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Peizerweg 136, 9727 AP Groningen – intern veranderen pand (08-12-2016, 20167292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004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4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4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Peizerweg 136, 9727 AP Groningen – intern veranderen pand (08-12-2016, 2016729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046</meta:user-defined>
    <meta:user-defined meta:name="OVERHEIDop.GmbID/DC.identifier">gmb-2016-180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AP 136</meta:user-defined>
    <meta:user-defined meta:name="OVERHEIDop.woonplaats">Groningen</meta:user-defined>
    <meta:user-defined meta:name="OVERHEIDop.straatnaam">Peiz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900 580762</meta:user-defined>
    <meta:user-defined meta:name="OVERHEIDop.versieInformatie"/>
  </office:meta>
</office:document-meta>
</file>