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erhaavelaan 20d/1, kappen van boom (zaaknummer 27071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erhaavelaan 20 d/1</text:span>
            <text:span text:style-name="nadrukvet"/>
            <text:span text:style-name="nadrukvet"> – </text:span>ontvangen 16 december 2016 voor het kappen van een eik voor het vervangen van lage- en hogedruk gasleidingen bij gasstation Boerhaavelaa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004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04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04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erhaavelaan 20d/1, kappen van boom (zaaknummer 27071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80045</meta:user-defined>
    <meta:user-defined meta:name="OVERHEIDop.GmbID/DC.identifier">gmb-2016-180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BJ 20t 1</meta:user-defined>
    <meta:user-defined meta:name="OVERHEIDop.woonplaats">Zwolle</meta:user-defined>
    <meta:user-defined meta:name="OVERHEIDop.straatnaam">Boerhaav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13 504167</meta:user-defined>
    <meta:user-defined meta:name="OVERHEIDop.versieInformatie"/>
  </office:meta>
</office:document-meta>
</file>