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leiadenlaan 8, 9742 NG Groningen – tijdelijk plaatsen mast ten behoeve mobiele telecommunicatie (09-12-2016, 2016723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leiadenlaan 8, 9742 NG Groningen – tijdelijk plaatsen mast ten behoeve mobiele telecommunicatie (09-12-2016, 2016723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44</meta:user-defined>
    <meta:user-defined meta:name="OVERHEIDop.GmbID/DC.identifier">gmb-2016-18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8</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60 583087</meta:user-defined>
    <meta:user-defined meta:name="OVERHEIDop.versieInformatie"/>
  </office:meta>
</office:document-meta>
</file>