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rfsingel 83, 9712 KL Groningen – renovatie en gevelwijzing (Turfsingelzijde) (09-12-2016, 2016728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rfsingel 83, 9712 KL Groningen – renovatie en gevelwijzing (Turfsingelzijde) (09-12-2016, 2016728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42</meta:user-defined>
    <meta:user-defined meta:name="OVERHEIDop.GmbID/DC.identifier">gmb-2016-18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L</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91 582147</meta:user-defined>
    <meta:user-defined meta:name="OVERHEIDop.versieInformatie"/>
  </office:meta>
</office:document-meta>
</file>