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Ketwich Verschuurlaan ter hoogte van oude entree voormalig ziekenhuis (nr. 82) en Verlengde Hereweg naast nr. 165 tegenover nr. 156, Groningen – plaatsen 2 reclameborden voor 3 woningbouwprojecten ( 13-12-2016, 2016726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Ketwich Verschuurlaan ter hoogte van oude entree voormalig ziekenhuis (nr. 82) en Verlengde Hereweg naast nr. 165 tegenover nr. 156, Groningen – plaatsen 2 reclameborden voor 3 woningbouwprojecten ( 13-12-2016, 201672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1</meta:user-defined>
    <meta:user-defined meta:name="OVERHEIDop.GmbID/DC.identifier">gmb-2016-18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25 579170</meta:user-defined>
    <meta:user-defined meta:name="OVERHEIDop.versieInformatie"/>
  </office:meta>
</office:document-meta>
</file>