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40, plaatsen winkelpui (zaaknummer 2708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40</text:span>
            <text:span text:style-name="nadrukvet"/>
            <text:span text:style-name="nadrukvet"> – </text:span>ontvangen 14 december 2016 voor het plaatsen van een nieuwe winkelpui (na sloop oude winkelpui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ismarkt 40, plaatsen winkelpui (zaaknummer 2708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40</meta:user-defined>
    <meta:user-defined meta:name="OVERHEIDop.GmbID/DC.identifier">gmb-2016-18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B 40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28 502905</meta:user-defined>
    <meta:user-defined meta:name="OVERHEIDop.versieInformatie"/>
  </office:meta>
</office:document-meta>
</file>