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ilgenpad 11, 9741 BZ Groningen – veranderen woning (08-12-2016, 20167214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03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3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3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ilgenpad 11, 9741 BZ Groningen – veranderen woning (08-12-2016, 2016721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033</meta:user-defined>
    <meta:user-defined meta:name="OVERHEIDop.GmbID/DC.identifier">gmb-2016-180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BZ 11</meta:user-defined>
    <meta:user-defined meta:name="OVERHEIDop.woonplaats">Groningen</meta:user-defined>
    <meta:user-defined meta:name="OVERHEIDop.straatnaam">Wilgenpa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37 583226</meta:user-defined>
    <meta:user-defined meta:name="OVERHEIDop.versieInformatie"/>
  </office:meta>
</office:document-meta>
</file>