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Zernikelaan 1, 9747 AA Groningen – vellen 1 boom (08-12-2016, 20167306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3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3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3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Zernikelaan 1, 9747 AA Groningen – vellen 1 boom (08-12-2016, 2016730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32</meta:user-defined>
    <meta:user-defined meta:name="OVERHEIDop.GmbID/DC.identifier">gmb-2016-180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meta:user-defined>
    <meta:user-defined meta:name="OVERHEIDop.woonplaats">Groningen</meta:user-defined>
    <meta:user-defined meta:name="OVERHEIDop.straatnaam">Zerni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90 584113</meta:user-defined>
    <meta:user-defined meta:name="OVERHEIDop.versieInformatie"/>
  </office:meta>
</office:document-meta>
</file>