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verse en bewerkte vis van 1 januari 2017 tot en met 31 december 2022, Maalderij t/o nr. 32, Amstelveen - Zaaknummer Z-2016/06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december 2016</text:span>
          </text:p>
            <text:p text:style-name="common-al">Het verkopen van verse en bewerkte vis van 1 januari 2017 t/m 31 december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003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3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3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verse en bewerkte vis van 1 januari 2017 tot en met 31 december 2022, Maalderij t/o nr. 32, Amstelveen - Zaaknummer Z-2016/066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030</meta:user-defined>
    <meta:user-defined meta:name="OVERHEIDop.GmbID/DC.identifier">gmb-2016-180030</meta:user-defined>
    <meta:user-defined meta:name="OVERHEID.TaxonomieBeleidsagenda/OVERHEID.category">Ruimte en infrastructuur | Organisatie en beleid</meta:user-defined>
    <meta:user-defined meta:name="OVERHEIDop.referentienummer">Z-2016/066455</meta:user-defined>
    <meta:user-defined meta:name="DCTERMS.abstract">Het verkopen van verse en bewerkte vis van 1 januari 2017 t/m 31 decem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2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89 478035</meta:user-defined>
    <meta:user-defined meta:name="OVERHEIDop.versieInformatie"/>
  </office:meta>
</office:document-meta>
</file>