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Zuiderdiep 98, 9711 HL Groningen – aanpassen dakconstructie t.b.v. plaatsen zonnepanelen en sedumdak (14-12-2016, 2016724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Zuiderdiep 98, 9711 HL Groningen – aanpassen dakconstructie t.b.v. plaatsen zonnepanelen en sedumdak (14-12-2016, 2016724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28</meta:user-defined>
    <meta:user-defined meta:name="OVERHEIDop.GmbID/DC.identifier">gmb-2016-18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L 98</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5 581505</meta:user-defined>
    <meta:user-defined meta:name="OVERHEIDop.versieInformatie"/>
  </office:meta>
</office:document-meta>
</file>