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edempte Zuiderdiep 63, 9711 HC Groningen – aanpassen gevel begane grond (09-12-2016, 2016727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2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2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edempte Zuiderdiep 63, 9711 HC Groningen – aanpassen gevel begane grond (09-12-2016, 2016727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26</meta:user-defined>
    <meta:user-defined meta:name="OVERHEIDop.GmbID/DC.identifier">gmb-2016-180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C 63</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2 581554</meta:user-defined>
    <meta:user-defined meta:name="OVERHEIDop.versieInformatie"/>
  </office:meta>
</office:document-meta>
</file>