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offels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offelsweg 6, zaaknummer 125833</text:p>
            <text:p text:style-name="common-al">Voor: plaatsen 15 zonnepanelen, datum besluit: 16-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0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offel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0024</meta:user-defined>
    <meta:user-defined meta:name="OVERHEIDop.GmbID/DC.identifier">gmb-2016-18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 Miste</meta:user-defined>
    <meta:user-defined meta:name="OVERHEIDop.straatnaam">Stoff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0804 440164</meta:user-defined>
    <meta:user-defined meta:name="OVERHEIDop.versieInformatie"/>
  </office:meta>
</office:document-meta>
</file>