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ngelberterweg 96, 9723 EP Groningen – vellen 1 boom (14-12-2016, 2016731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2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2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2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ngelberterweg 96, 9723 EP Groningen – vellen 1 boom (14-12-2016, 2016731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22</meta:user-defined>
    <meta:user-defined meta:name="OVERHEIDop.GmbID/DC.identifier">gmb-2016-180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P 96</meta:user-defined>
    <meta:user-defined meta:name="OVERHEIDop.woonplaats">Groningen</meta:user-defined>
    <meta:user-defined meta:name="OVERHEIDop.straatnaam">Eng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35 580395</meta:user-defined>
    <meta:user-defined meta:name="OVERHEIDop.versieInformatie"/>
  </office:meta>
</office:document-meta>
</file>