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en Molenstraat 5a en 7 te Boxte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artikel 2.2 lid 1 van de Erfgoedverordening hebben besloten om de panden Molenstraat 5a en 7 in Boxtel aan te wijzen als gemeentelijk monument.</text:p>
            <text:p text:style-name="tussenkopcur">Inzage </text:p>
            <text:p text:style-name="common-al">De beslissing is voorbereid met de uitgebreide voorbereidingsprocedure en ligt <text:span text:style-name="nadrukvet">met ingang van vrijdag 19 februari 2016</text:span> ter inzage. Voor het inzien van de stukken kunt u een afspraak maken met het secretariaat van de afdeling Ruimtelijke Ontwikkeling via telefoonnummer (0411) 65 52 49 of via e-mail afdeling.ro@boxtel.nl </text:p>
            <text:p text:style-name="tussenkopcur">Beroep </text:p>
            <text:p text:style-name="common-al">Voor het aanwijzen van de panden Molenstraat 5a en 7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 </text:p>
            <text:p text:style-name="common-al">Voor het indienen van een beroepschrift is griffierecht verschuldigd.</text:p>
            <text:p text:style-name="tussenkopcur">Voorlopige voorziening </text:p>
            <text:p text:style-name="last-al">Een beroepschrift heeft geen schorsende werking. Als er sprake is van een spoedeisende zaak, kunt u tegelijk met uw beroep een verzoek om een voorlopige voorziening indienen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800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0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0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en Molenstraat 5a en 7 te Boxtel als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02</meta:user-defined>
    <meta:user-defined meta:name="OVERHEIDop.GmbID/DC.identifier">gmb-2016-1800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abstract">Besluit aanwijzen Molenstraat 5a en 7 te Boxtel als gemeentelijk monument.</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JR 68</meta:user-defined>
    <meta:user-defined meta:name="OVERHEIDop.woonplaats">Boxtel</meta:user-defined>
    <meta:user-defined meta:name="OVERHEIDop.straatnaam">Molenstraat</meta:user-defined>
    <meta:user-defined meta:name="OVERHEID.PostcodeHuisnummer/OVERHEIDop.postcodeHuisnummer">5281JM 7</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509 400116</meta:user-defined>
    <meta:user-defined meta:name="OVERHEID.EPSG28992/DC.spatial">150609 399991</meta:user-defined>
    <meta:user-defined meta:name="OVERHEIDop.versieInformatie"/>
  </office:meta>
</office:document-meta>
</file>