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e Savornin Lohmanlaan 40, 9722 HJ Groningen – direct vellen 2 bomen (berken) (13-12-2016, 20167321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1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1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1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e Savornin Lohmanlaan 40, 9722 HJ Groningen – direct vellen 2 bomen (berken) (13-12-2016, 2016732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16</meta:user-defined>
    <meta:user-defined meta:name="OVERHEIDop.GmbID/DC.identifier">gmb-2016-180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HJ 40</meta:user-defined>
    <meta:user-defined meta:name="OVERHEIDop.woonplaats">Groningen</meta:user-defined>
    <meta:user-defined meta:name="OVERHEIDop.straatnaam">De Savornin Lohma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31 579543</meta:user-defined>
    <meta:user-defined meta:name="OVERHEIDop.versieInformatie"/>
  </office:meta>
</office:document-meta>
</file>