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oemstraat 16, 9712 LD Groningen – vergroten woning en realiseren dakterras (09-12-2016, 2016718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0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oemstraat 16, 9712 LD Groningen – vergroten woning en realiseren dakterras (09-12-2016, 2016718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07</meta:user-defined>
    <meta:user-defined meta:name="OVERHEIDop.GmbID/DC.identifier">gmb-2016-18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D 16</meta:user-defined>
    <meta:user-defined meta:name="OVERHEIDop.woonplaats">Groningen</meta:user-defined>
    <meta:user-defined meta:name="OVERHEIDop.straatnaam">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0 582455</meta:user-defined>
    <meta:user-defined meta:name="OVERHEIDop.versieInformatie"/>
  </office:meta>
</office:document-meta>
</file>