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8: Verleende omgevingsvergunning, kappen van 5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8, kappen van 5 dennen, Zaak166827, verzenddatum 14-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000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8: Verleende omgevingsvergunning, kappen van 5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04</meta:user-defined>
    <meta:user-defined meta:name="OVERHEIDop.GmbID/DC.identifier">gmb-2016-180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8</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28 444602</meta:user-defined>
    <meta:user-defined meta:name="OVERHEIDop.versieInformatie"/>
  </office:meta>
</office:document-meta>
</file>