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an de Jan Wolkerslaan te Groningen (kad. sectie M, perc. nr. 10870 en 10802), Groningen – oprichten vrijstaande woning (villa lumen nr. 9) (13-12-2016, 2016726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an de Jan Wolkerslaan te Groningen (kad. sectie M, perc. nr. 10870 en 10802), Groningen – oprichten vrijstaande woning (villa lumen nr. 9) (13-12-2016, 2016726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02</meta:user-defined>
    <meta:user-defined meta:name="OVERHEIDop.GmbID/DC.identifier">gmb-2016-180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Jan Wolk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8 579032</meta:user-defined>
    <meta:user-defined meta:name="OVERHEIDop.versieInformatie"/>
  </office:meta>
</office:document-meta>
</file>