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Rijnsburgerweg 6b in Voorhout, Kenmerk 201514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2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00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Rijnsburgerweg 6b in Voorhout, Kenmerk 201514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00</meta:user-defined>
    <meta:user-defined meta:name="OVERHEIDop.GmbID/DC.identifier">gmb-2016-18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4 502</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683 470483</meta:user-defined>
    <meta:user-defined meta:name="OVERHEIDop.versieInformatie"/>
  </office:meta>
</office:document-meta>
</file>