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1: Verleende omgevingsvergunning, kappen van 2 eiken, 2 grove denn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1, kappen van 2 eiken, 2 grove dennen en 1 berk, Zaak166664, verzenddatum 14-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999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9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9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1: Verleende omgevingsvergunning, kappen van 2 eiken, 2 grove denn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98</meta:user-defined>
    <meta:user-defined meta:name="OVERHEIDop.GmbID/DC.identifier">gmb-2016-1799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E 51</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442 444338</meta:user-defined>
    <meta:user-defined meta:name="OVERHEIDop.versieInformatie"/>
  </office:meta>
</office:document-meta>
</file>