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7-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7-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7-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7-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7-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7-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7-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7-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1-10">
      <style:table-column-properties/>
    </style:style>
    <style:style style:family="table-column" style:parent-style-name="colspec" style:name="id1-3-2-4-41-1-11">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3-1-7-53-2-1">
      <text:list-level-style-bullet text:bullet-char="•" text:level="1">
        <style:list-level-properties text:min-label-width="10mm"/>
      </text:list-level-style-bullet>
    </text:list-style>
    <text:list-style style:name="id1-3-2-4-43-1-7-53-2-1-1">
      <text:list-level-style-bullet text:bullet-char="•" text:level="1">
        <style:list-level-properties text:min-label-width="10mm"/>
      </text:list-level-style-bullet>
    </text:list-style>
    <text:list-style style:name="id1-3-2-4-43-1-7-54-2-1">
      <text:list-level-style-bullet text:bullet-char="•" text:level="1">
        <style:list-level-properties text:min-label-width="10mm"/>
      </text:list-level-style-bullet>
    </text:list-style>
    <text:list-style style:name="id1-3-2-4-43-1-7-54-2-1-1">
      <text:list-level-style-bullet text:bullet-char="•" text:level="1">
        <style:list-level-properties text:min-label-width="10mm"/>
      </text:list-level-style-bullet>
    </text:list-style>
    <text:list-style style:name="id1-3-2-4-43-1-7-55-2-1">
      <text:list-level-style-bullet text:bullet-char="•" text:level="1">
        <style:list-level-properties text:min-label-width="10mm"/>
      </text:list-level-style-bullet>
    </text:list-style>
    <text:list-style style:name="id1-3-2-4-43-1-7-55-2-1-1">
      <text:list-level-style-bullet text:bullet-char="•" text:level="1">
        <style:list-level-properties text:min-label-width="10mm"/>
      </text:list-level-style-bullet>
    </text:list-style>
    <text:list-style style:name="id1-3-2-4-43-1-7-63-2-1">
      <text:list-level-style-bullet text:bullet-char="•" text:level="1">
        <style:list-level-properties text:min-label-width="10mm"/>
      </text:list-level-style-bullet>
    </text:list-style>
    <text:list-style style:name="id1-3-2-4-43-1-7-63-2-1-1">
      <text:list-level-style-bullet text:bullet-char="•" text:level="1">
        <style:list-level-properties text:min-label-width="10mm"/>
      </text:list-level-style-bullet>
    </text:list-style>
    <text:list-style style:name="id1-3-2-4-43-1-7-64-2-1">
      <text:list-level-style-bullet text:bullet-char="•" text:level="1">
        <style:list-level-properties text:min-label-width="10mm"/>
      </text:list-level-style-bullet>
    </text:list-style>
    <text:list-style style:name="id1-3-2-4-43-1-7-64-2-1-1">
      <text:list-level-style-bullet text:bullet-char="•" text:level="1">
        <style:list-level-properties text:min-label-width="10mm"/>
      </text:list-level-style-bullet>
    </text:list-style>
    <text:list-style style:name="id1-3-2-4-43-1-7-65-2-1">
      <text:list-level-style-bullet text:bullet-char="•" text:level="1">
        <style:list-level-properties text:min-label-width="10mm"/>
      </text:list-level-style-bullet>
    </text:list-style>
    <text:list-style style:name="id1-3-2-4-43-1-7-65-2-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1-2-1">
      <text:list-level-style-bullet text:bullet-char="•" text:level="1">
        <style:list-level-properties text:min-label-width="10mm"/>
      </text:list-level-style-bullet>
    </text:list-style>
    <text:list-style style:name="id1-3-2-4-45-1-6-1-2-1-1">
      <text:list-level-style-bullet text:bullet-char="•" text:level="1">
        <style:list-level-properties text:min-label-width="10mm"/>
      </text:list-level-style-bullet>
    </text:list-style>
    <text:list-style style:name="id1-3-2-4-45-1-6-2-2-1">
      <text:list-level-style-bullet text:bullet-char="•" text:level="1">
        <style:list-level-properties text:min-label-width="10mm"/>
      </text:list-level-style-bullet>
    </text:list-style>
    <text:list-style style:name="id1-3-2-4-45-1-6-2-2-1-1">
      <text:list-level-style-bullet text:bullet-char="•" text:level="1">
        <style:list-level-properties text:min-label-width="10mm"/>
      </text:list-level-style-bullet>
    </text:list-style>
    <text:list-style style:name="id1-3-2-4-45-1-6-3-2-1">
      <text:list-level-style-bullet text:bullet-char="•" text:level="1">
        <style:list-level-properties text:min-label-width="10mm"/>
      </text:list-level-style-bullet>
    </text:list-style>
    <text:list-style style:name="id1-3-2-4-45-1-6-3-2-1-1">
      <text:list-level-style-bullet text:bullet-char="•" text:level="1">
        <style:list-level-properties text:min-label-width="10mm"/>
      </text:list-level-style-bullet>
    </text:list-style>
    <text:list-style style:name="id1-3-2-4-45-1-6-10-2-1">
      <text:list-level-style-bullet text:bullet-char="•" text:level="1">
        <style:list-level-properties text:min-label-width="10mm"/>
      </text:list-level-style-bullet>
    </text:list-style>
    <text:list-style style:name="id1-3-2-4-45-1-6-10-2-1-1">
      <text:list-level-style-bullet text:bullet-char="•" text:level="1">
        <style:list-level-properties text:min-label-width="10mm"/>
      </text:list-level-style-bullet>
    </text:list-style>
    <text:list-style style:name="id1-3-2-4-45-1-6-11-2-1">
      <text:list-level-style-bullet text:bullet-char="•" text:level="1">
        <style:list-level-properties text:min-label-width="10mm"/>
      </text:list-level-style-bullet>
    </text:list-style>
    <text:list-style style:name="id1-3-2-4-45-1-6-11-2-1-1">
      <text:list-level-style-bullet text:bullet-char="•" text:level="1">
        <style:list-level-properties text:min-label-width="10mm"/>
      </text:list-level-style-bullet>
    </text:list-style>
    <text:list-style style:name="id1-3-2-4-45-1-6-12-2-1">
      <text:list-level-style-bullet text:bullet-char="•" text:level="1">
        <style:list-level-properties text:min-label-width="10mm"/>
      </text:list-level-style-bullet>
    </text:list-style>
    <text:list-style style:name="id1-3-2-4-45-1-6-12-2-1-1">
      <text:list-level-style-bullet text:bullet-char="•" text:level="1">
        <style:list-level-properties text:min-label-width="10mm"/>
      </text:list-level-style-bullet>
    </text:list-style>
    <text:list-style style:name="id1-3-2-4-45-1-6-13-2-1">
      <text:list-level-style-bullet text:bullet-char="•" text:level="1">
        <style:list-level-properties text:min-label-width="10mm"/>
      </text:list-level-style-bullet>
    </text:list-style>
    <text:list-style style:name="id1-3-2-4-45-1-6-13-2-1-1">
      <text:list-level-style-bullet text:bullet-char="•" text:level="1">
        <style:list-level-properties text:min-label-width="10mm"/>
      </text:list-level-style-bullet>
    </text:list-style>
    <text:list-style style:name="id1-3-2-4-45-1-6-14-2-1">
      <text:list-level-style-bullet text:bullet-char="•" text:level="1">
        <style:list-level-properties text:min-label-width="10mm"/>
      </text:list-level-style-bullet>
    </text:list-style>
    <text:list-style style:name="id1-3-2-4-45-1-6-14-2-1-1">
      <text:list-level-style-bullet text:bullet-char="•" text:level="1">
        <style:list-level-properties text:min-label-width="10mm"/>
      </text:list-level-style-bullet>
    </text:list-style>
    <text:list-style style:name="id1-3-2-4-45-1-6-15-2-1">
      <text:list-level-style-bullet text:bullet-char="•" text:level="1">
        <style:list-level-properties text:min-label-width="10mm"/>
      </text:list-level-style-bullet>
    </text:list-style>
    <text:list-style style:name="id1-3-2-4-45-1-6-15-2-1-1">
      <text:list-level-style-bullet text:bullet-char="•" text:level="1">
        <style:list-level-properties text:min-label-width="10mm"/>
      </text:list-level-style-bullet>
    </text:list-style>
    <text:list-style style:name="id1-3-2-4-45-1-6-35-2-2">
      <text:list-level-style-bullet text:bullet-char="•" text:level="1">
        <style:list-level-properties text:min-label-width="10mm"/>
      </text:list-level-style-bullet>
    </text:list-style>
    <text:list-style style:name="id1-3-2-4-45-1-6-35-2-2-1">
      <text:list-level-style-bullet text:bullet-char="•" text:level="1">
        <style:list-level-properties text:min-label-width="10mm"/>
      </text:list-level-style-bullet>
    </text:list-style>
    <text:list-style style:name="id1-3-2-4-45-1-6-35-2-2-2">
      <text:list-level-style-bullet text:bullet-char="•" text:level="1">
        <style:list-level-properties text:min-label-width="10mm"/>
      </text:list-level-style-bullet>
    </text:list-style>
    <text:list-style style:name="id1-3-2-4-45-1-6-35-2-2-3">
      <text:list-level-style-bullet text:bullet-char="•" text:level="1">
        <style:list-level-properties text:min-label-width="10mm"/>
      </text:list-level-style-bullet>
    </text:list-style>
    <text:list-style style:name="id1-3-2-4-45-1-6-35-2-2-4">
      <text:list-level-style-bullet text:bullet-char="•" text:level="1">
        <style:list-level-properties text:min-label-width="10mm"/>
      </text:list-level-style-bullet>
    </text:list-style>
    <text:list-style style:name="id1-3-2-4-45-1-6-35-2-2-5">
      <text:list-level-style-bullet text:bullet-char="•" text:level="1">
        <style:list-level-properties text:min-label-width="10mm"/>
      </text:list-level-style-bullet>
    </text:list-style>
    <text:list-style style:name="id1-3-2-4-45-1-6-35-2-2-6">
      <text:list-level-style-bullet text:bullet-char="•" text:level="1">
        <style:list-level-properties text:min-label-width="10mm"/>
      </text:list-level-style-bullet>
    </text:list-style>
    <text:list-style style:name="id1-3-2-4-45-1-6-35-2-2-7">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style:style style:family="table-column" style:parent-style-name="colspec" style:name="id1-3-2-4-49-1-8">
      <style:table-column-properties/>
    </style:style>
    <style:style style:family="table-column" style:parent-style-name="colspec" style:name="id1-3-2-4-49-1-9">
      <style:table-column-properties/>
    </style:style>
    <style:style style:family="table-column" style:parent-style-name="colspec" style:name="id1-3-2-4-49-1-10">
      <style:table-column-properties/>
    </style:style>
    <style:style style:family="table-column" style:parent-style-name="colspec" style:name="id1-3-2-4-49-1-11">
      <style:table-column-properties/>
    </style:style>
    <style:style style:family="table-column" style:parent-style-name="colspec" style:name="id1-3-2-4-49-1-12">
      <style:table-column-properties/>
    </style:style>
    <style:style style:family="table-column" style:parent-style-name="colspec" style:name="id1-3-2-4-49-1-13">
      <style:table-column-properties/>
    </style:style>
    <style:style style:family="table-column" style:parent-style-name="colspec" style:name="id1-3-2-4-49-1-14">
      <style:table-column-properties/>
    </style:style>
    <style:style style:family="table-column" style:parent-style-name="colspec" style:name="id1-3-2-4-49-1-15">
      <style:table-column-properties/>
    </style:style>
    <style:style style:family="table-column" style:parent-style-name="colspec" style:name="id1-3-2-4-49-1-16">
      <style:table-column-properties/>
    </style:style>
    <style:style style:family="table-column" style:parent-style-name="colspec" style:name="id1-3-2-4-49-1-17">
      <style:table-column-properties/>
    </style:style>
    <style:style style:family="table-column" style:parent-style-name="colspec" style:name="id1-3-2-4-49-1-18">
      <style:table-column-properties/>
    </style:style>
    <style:style style:family="table-column" style:parent-style-name="colspec" style:name="id1-3-2-4-49-1-19">
      <style:table-column-properties/>
    </style:style>
    <style:style style:family="table-column" style:parent-style-name="colspec" style:name="id1-3-2-4-49-1-20">
      <style:table-column-properties/>
    </style:style>
    <style:style style:family="table-column" style:parent-style-name="colspec" style:name="id1-3-2-4-49-1-21">
      <style:table-column-properties/>
    </style:style>
    <style:style style:family="table-column" style:parent-style-name="colspec" style:name="id1-3-2-4-49-1-22">
      <style:table-column-properties/>
    </style:style>
    <style:style style:family="table-column" style:parent-style-name="colspec" style:name="id1-3-2-4-49-1-23">
      <style:table-column-properties/>
    </style:style>
    <style:style style:family="table-column" style:parent-style-name="colspec" style:name="id1-3-2-4-49-1-24">
      <style:table-column-properties/>
    </style:style>
    <style:style style:family="table-column" style:parent-style-name="colspec" style:name="id1-3-2-4-49-1-2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office:automatic-styles>
  <office:body>
    <office:text>
      <text:p text:style-name="new_page_staatscourant"/>
      <text:p text:style-name="single-kop-titel">Verordening op de heffing en invordering van Leges Eijsden-Margraten 2017</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het advies van de raadscommissie Algemene Zaken, Middelen en Milieu;</text:p>
            <text:p text:style-name="al"/>
            <text:p text:style-name="al">
            <text:span text:style-name="nadrukvet">Besluit :</text:span>
          </text:p>
            <text:p text:style-name="al"/>
            <text:p text:style-name="al">De Verordening op de heffing en invordering van Leges Eijsden-Margraten 2017 en bijbehorende Tarieventabel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de (n-1)e dag in de volgende kalendermaand;</text:p>
              </text:list-item>
              <text:list-item text:style-override="id1-3-2-2-1-3-4">
                <text:number>d.</text:number>
                <text:p text:style-name="al">jaar: het tijdvak dat loopt van de n-d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 </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omgevingsvergunningen door de gemeente Eijsden-Margraten of in opdracht van de gemeente Eijsden-Margraten aangevraagd.</text:p>
              </text:list-item>
            </text:list>
          </text:section>
          <text:section text:name="artikel_id1-3-2-2-5" text:style-name="artikel">
            <text:p text:style-name="artikel_kop_titel"><text:span text:style-name="artikel_kop_label">Artikel</text:span> <text:span text:style-name="artikel_kop_nr">5</text:span>  -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 </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hoofdstuk 1 onderdeel 1.1.6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hoofdstuk 9 onderdeel 1.9.1</text:p>
                  </text:list-item>
                  <text:list-item text:style-override="id1-3-2-2-10-3-3-3-6">
                    <text:number>f.</text:number>
                    <text:p text:style-name="al">hoofdstuk 12 (kansspelen).</text:p>
                    <text:p text:style-name="al"/>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Inwerkingtreding, overgangsbepaling en citeertitel </text:p>
            <text:list text:style-name="id1-3-2-2-12-2">
              <text:list-item text:style-override="id1-3-2-2-12-2">
                <text:number>1.</text:number>
                <text:p text:style-name="al">De “Verordening op de heffing en invordering van leges Eijsden-Margraten 2016 en de bijbehorende tarieventabel 2016”, vastgesteld bij raadsbesluit van 15 december 2015 en de “eerste en tweede Wijzigingsverordening op de heffing en invordering van leges Eijsden-Margraten 2016 en de bijbehorende wijzigingstarieventabel 2016”, vastgesteld bij collegebesluit van 22 december 2015 en 10 mei 2016 worden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 verordening treedt in werking met ingang van de in het derde lid genoemde datum van ingang van de heff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Legesverordening Eijsden-Margraten 2017”.</text:p>
              </text:list-item>
            </text:list>
          </text:section>
        </text:section>
        <text:section text:name="regeling-sluiting_id1-3-2-3" text:style-name="regeling-sluiting">
          <text:section text:name="ondertekening_id1-3-2-3-1">
            <text:p><text:span text:style-name="organisatie">Aldus besloten in de openbare vergadering van 13 december 2016.</text:span></text:p>
            <text:p><text:span text:style-name="functie">De griffier,</text:span></text:p>
            <text:p><text:span text:style-name="ondertekening_naam">
            <text:span text:style-name="voornaam"> Mr. Marc </text:span>
            <text:span text:style-name="achternaam">Verbeet</text:span>
          </text:span></text:p>
            <text:p><text:span text:style-name="functie">De voorzitter,</text:span></text:p>
            <text:p><text:span text:style-name="ondertekening_naam">
            <text:span text:style-name="voornaam"> Dieudonné </text:span>
            <text:span text:style-name="achternaam">Akkermans</text:span>
          </text:span></text:p>
          </text:section>
        </text:section>
        <text:section text:name="bijlage_id1-3-2-4" text:style-name="bijlage">
          <text:p text:style-name="bijlage_top"/>
          <text:p text:style-name="hoofdstuk_kop">
            <text:span text:style-name="nadrukvet">Tarieventabel, behorende bij de verordening op de heffing en invordering van Leges Eijsden-Margraten 2017.</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p text:style-name="al">
          <text:span text:style-name="nadrukvet">Titel 2 Dienstverlening vallend onder fysieke leefomgeving /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p text:style-name="al">
          <text:span text:style-name="nadrukvet">Titel 3 Dienstverlening vallend onder Europese dienstrichtlijnen</text:span>
        </text:p>
          <text:p text:style-name="al">Hoofdstuk 1 Horeca</text:p>
          <text:p text:style-name="al">Hoofdstuk 2 Organiseren evenementen of markten</text:p>
          <text:p text:style-name="al">Hoofdstuk 3 Prostitutiebedrijven</text:p>
          <text:p text:style-name="al">    </text:p>
          <text:p text:style-name="al">
          <text:span text:style-name="nadrukvet">Titel 1 Algemene Dienstverlening</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2016</text:span>
                    </text:span>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2017</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registratie van een partnerschap, dan wel de omzetting van een geregistreerd partnerschap in een huwelijk op het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entry" table:number-rows-spanned="1" table:number-columns-spanned="1">
                  <text:p text:style-name="table_al">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list text:style-name="id1-3-2-4-39-1-7-6-2-1">
                    <text:list-item text:style-override="id1-3-2-4-39-1-7-6-2-1-1">
                      <text:number>a.</text:number>
                      <text:p text:style-name="table_al">op maandag tot en met vrijdag – geen feestdag zijnde- tussen 9.00 en 16.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2,00</text:span>
                  </text:p>
                </table:table-cell>
                <table:table-cell table:style-name="entry" table:number-rows-spanned="1" table:number-columns-spanned="1">
                  <text:p text:style-name="table_al">
                    <text:span text:style-name="nadrukvet">164,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7-7-2-1">
                    <text:list-item text:style-override="id1-3-2-4-39-1-7-7-2-1-1">
                      <text:number>b.</text:number>
                      <text:p text:style-name="table_al">op zaterdag - geen feestdag zijnde - tussen 9.00 en 14.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3,00</text:span>
                  </text:p>
                </table:table-cell>
                <table:table-cell table:style-name="entry" table:number-rows-spanned="1" table:number-columns-spanned="1">
                  <text:p text:style-name="table_al">
                    <text:span text:style-name="nadrukvet">51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7-8-2-1">
                    <text:list-item text:style-override="id1-3-2-4-39-1-7-8-2-1-1">
                      <text:number>c.</text:number>
                      <text:p text:style-name="table_al">buiten genoemde 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09,00</text:span>
                  </text:p>
                </table:table-cell>
                <table:table-cell table:style-name="entry" table:number-rows-spanned="1" table:number-columns-spanned="1">
                  <text:p text:style-name="table_al">
                    <text:span text:style-name="nadrukvet">81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7-9-2-1">
                    <text:list-item text:style-override="id1-3-2-4-39-1-7-9-2-1-1">
                      <text:number>d.</text:number>
                      <text:p text:style-name="table_al">voor het voltrekken van een huwelijk of registratie van een partnerschap in een bijzonder huis ingevolge artikel 64 Boek 1 van het Burgerlijk Wetboek <text:span text:style-name="nadrukvet">€ 164,00 </text:span>boven de onder a t/m d genoemde tarieven.</text:p>
                    </text:list-item>
                  </text:list>
                </table:table-cell>
                <table:table-cell table:style-name="entry" table:number-rows-spanned="1" table:number-columns-spanned="1">
                  <text:p text:style-name="table_al"> </text:p>
                  <text:p text:style-name="table_al">€</text:p>
                  <text:p text:style-name="table_al"> </text:p>
                </table:table-cell>
                <table:table-cell table:style-name="entry" table:number-rows-spanned="1" table:number-columns-spanned="1">
                  <text:p text:style-name="table_al">
                    <text:span text:style-name="nadrukvet">162,00</text:span>
                  </text:p>
                  <text:p text:style-name="table_al"> </text:p>
                </table:table-cell>
                <table:table-cell table:style-name="entry" table:number-rows-spanned="1" table:number-columns-spanned="1">
                  <text:p text:style-name="table_al">
                    <text:span text:style-name="nadrukvet">164,0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9-1-7-10-2-1">
                    <text:list-item text:style-override="id1-3-2-4-39-1-7-10-2-1-1">
                      <text:number>e.</text:number>
                      <text:p text:style-name="table_al">voor het voltrekken van een huwelijk of registratie van een partnerschap dan wel het omzetten van een geregistreerd partnerschap in een huwelijk in een bijzondere vaste trouwlocatie c.q. een eenmalige trouwlocatie wordt <text:span text:style-name="nadrukvet">€ 164,00</text:span> boven de onder a t/m d genoemde tarieven geheven</text:p>
                    </text:list-item>
                  </text:list>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
                    <text:span text:style-name="nadrukvet">162,00</text:span>
                  </text:p>
                  <text:p text:style-name="table_al">  </text:p>
                </table:table-cell>
                <table:table-cell table:style-name="entry" table:number-rows-spanned="1" table:number-columns-spanned="1">
                  <text:p text:style-name="table_al">
                    <text:span text:style-name="nadrukvet">164,00</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leveren van (een) getuige(n) van gemeentewe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7,80</text:span>
                  </text:p>
                </table:table-cell>
                <table:table-cell table:style-name="entry" table:number-rows-spanned="1" table:number-columns-spanned="1">
                  <text:p text:style-name="table_al">
                    <text:span text:style-name="nadrukvet">38,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s feestdagen worden aangemerkt de als zodanig genoemde in de Algemene Termijnenwet van 25 juli 1964, Stbl. 3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een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2,60</text:span>
                  </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doen van nasporingen in de registers van de Burgerlijke Stand,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span text:style-name="nadrukvet">18,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60</text:span>
                  </text:p>
                </table:table-cell>
                <table:table-cell table:style-name="entry" table:number-rows-spanned="1" table:number-columns-spanned="1">
                  <text:p text:style-name="table_al">
                    <text:span text:style-name="nadrukvet">71,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50</text:span>
                  </text:p>
                </table:table-cell>
                <table:table-cell table:style-name="entry" table:number-rows-spanned="1" table:number-columns-spanned="1">
                  <text:p text:style-name="table_al">
                    <text:span text:style-name="nadrukvet">12,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2</text:span>
                  </text:p>
                </table:table-cell>
                <table:table-cell table:style-name="entry" table:number-rows-spanned="1" table:number-columns-spanned="1">
                  <text:p text:style-name="table_al"> </text:p>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40</text:span>
                  </text:p>
                </table:table-cell>
                <table:table-cell table:style-name="entry" table:number-rows-spanned="1" table:number-columns-spanned="1">
                  <text:p text:style-name="table_al">
                    <text:span text:style-name="nadrukvet">64,7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40</text:span>
                  </text:p>
                </table:table-cell>
                <table:table-cell table:style-name="entry" table:number-rows-spanned="1" table:number-columns-spanned="1">
                  <text:p text:style-name="table_al">
                    <text:span text:style-name="nadrukvet">64,7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40</text:span>
                  </text:p>
                </table:table-cell>
                <table:table-cell table:style-name="entry" table:number-rows-spanned="1" table:number-columns-spanned="1">
                  <text:p text:style-name="table_al">
                    <text:span text:style-name="nadrukvet">64,7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20</text:span>
                  </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0,40</text:span>
                  </text:p>
                </table:table-cell>
                <table:table-cell table:style-name="entry" table:number-rows-spanned="1" table:number-columns-spanned="1">
                  <text:p text:style-name="table_al">
                    <text:span text:style-name="nadrukvet">50,6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45</text:span>
                  </text:p>
                </table:table-cell>
                <table:table-cell table:style-name="entry" table:number-rows-spanned="1" table:number-columns-spanned="1">
                  <text:p text:style-name="table_al">
                    <text:span text:style-name="nadrukvet">28,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7,30</text:span>
                  </text:p>
                </table:table-cell>
                <table:table-cell table:style-name="entry" table:number-rows-spanned="1" table:number-columns-spanned="1">
                  <text:p text:style-name="table_al">
                    <text:span text:style-name="nadrukvet">47,5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8,95</text:span>
                  </text:p>
                </table:table-cell>
                <table:table-cell table:style-name="entry" table:number-rows-spanned="1" table:number-columns-spanned="1">
                  <text:p text:style-name="table_al">
                    <text:span text:style-name="nadrukvet">38,9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span text:style-name="nadrukvet">5,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Legalisatie rijbewijs (kopie van origin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span text:style-name="nadrukvet">5,8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4,10</text:span>
                  </text:p>
                </table:table-cell>
                <table:table-cell table:style-name="entry" table:number-rows-spanned="1" table:number-columns-spanned="1">
                  <text:p text:style-name="table_al">
                    <text:span text:style-name="nadrukvet">34,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een periode van één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8,00</text:span>
                  </text:p>
                </table:table-cell>
                <table:table-cell table:style-name="entry" table:number-rows-spanned="1" table:number-columns-spanned="1">
                  <text:p text:style-name="table_al">
                    <text:span text:style-name="nadrukvet">139,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8,00</text:span>
                  </text:p>
                </table:table-cell>
                <table:table-cell table:style-name="entry" table:number-rows-spanned="1" table:number-columns-spanned="1">
                  <text:p text:style-name="table_al">
                    <text:span text:style-name="nadrukvet">422,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38,00</text:span>
                  </text:p>
                </table:table-cell>
                <table:table-cell table:style-name="entry" table:number-rows-spanned="1" table:number-columns-spanned="1">
                  <text:p text:style-name="table_al">
                    <text:span text:style-name="nadrukvet">1.75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86,00</text:span>
                  </text:p>
                </table:table-cell>
                <table:table-cell table:style-name="entry" table:number-rows-spanned="1" table:number-columns-spanned="1">
                  <text:p text:style-name="table_al">
                    <text:span text:style-name="nadrukvet">2.10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8,00</text:span>
                  </text:p>
                </table:table-cell>
                <table:table-cell table:style-name="entry" table:number-rows-spanned="1" table:number-columns-spanned="1">
                  <text:p text:style-name="table_al">
                    <text:span text:style-name="nadrukvet">139,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8,00</text:span>
                  </text:p>
                </table:table-cell>
                <table:table-cell table:style-name="entry" table:number-rows-spanned="1" table:number-columns-spanned="1">
                  <text:p text:style-name="table_al">
                    <text:span text:style-name="nadrukvet">422,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38,00</text:span>
                  </text:p>
                </table:table-cell>
                <table:table-cell table:style-name="entry" table:number-rows-spanned="1" table:number-columns-spanned="1">
                  <text:p text:style-name="table_al">
                    <text:span text:style-name="nadrukvet">1.75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86,00</text:span>
                  </text:p>
                </table:table-cell>
                <table:table-cell table:style-name="entry" table:number-rows-spanned="1" table:number-columns-spanned="1">
                  <text:p text:style-name="table_al">
                    <text:span text:style-name="nadrukvet">2.107,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span text:style-name="nadrukvet">18,7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ext:p text:style-name="table_al"> </text:p>
                </table:table-cell>
                <table:table-cell table:style-name="entry" table:number-rows-spanned="1" table:number-columns-spanned="1">
                  <text:p text:style-name="table_al">Een extract uit de basisadministratie (art 3.9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7,80</text:span>
                  </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5</text:span>
                  </text:p>
                </table:table-cell>
                <table:table-cell table:style-name="entry" table:number-rows-spanned="1" table:number-columns-spanned="1">
                  <text:p text:style-name="table_al"> </text:p>
                  <text:p text:style-name="table_al">
                    <text:span text:style-name="nadrukvet">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1,10</text:span>
                  </text:p>
                </table:table-cell>
                <table:table-cell table:style-name="entry" table:number-rows-spanned="1" table:number-columns-spanned="1">
                  <text:p text:style-name="table_al">    </text:p>
                  <text:p text:style-name="table_al">
                    <text:span text:style-name="nadrukvet">1,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90</text:span>
                  </text:p>
                </table:table-cell>
                <table:table-cell table:style-name="entry" table:number-rows-spanned="1" table:number-columns-spanned="1">
                  <text:p text:style-name="table_al">
                    <text:span text:style-name="nadrukvet">1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6,90</text:span>
                  </text:p>
                </table:table-cell>
                <table:table-cell table:style-name="entry" table:number-rows-spanned="1" table:number-columns-spanned="1">
                  <text:p text:style-name="table_al">
                    <text:span text:style-name="nadrukvet">2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4,00</text:span>
                  </text:p>
                </table:table-cell>
                <table:table-cell table:style-name="entry" table:number-rows-spanned="1" table:number-columns-spanned="1">
                  <text:p text:style-name="table_al">
                    <text:span text:style-name="nadrukvet">10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7,00</text:span>
                  </text:p>
                </table:table-cell>
                <table:table-cell table:style-name="entry" table:number-rows-spanned="1" table:number-columns-spanned="1">
                  <text:p text:style-name="table_al">
                    <text:span text:style-name="nadrukvet">10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jaarverslag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7,00</text:span>
                  </text:p>
                </table:table-cell>
                <table:table-cell table:style-name="entry" table:number-rows-spanned="1" table:number-columns-spanned="1">
                  <text:p text:style-name="table_al">
                    <text:span text:style-name="nadrukvet">108,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exemplaar van de notulen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exemplaar van de raadsstukken/-voorstellen en conceptbeslui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notul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
                    <text:span text:style-name="nadrukvet">90,3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raadsstukken/-voorstellen en conceptbeslu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9,40</text:span>
                  </text:p>
                </table:table-cell>
                <table:table-cell table:style-name="entry" table:number-rows-spanned="1" table:number-columns-spanned="1">
                  <text:p text:style-name="table_al">
                    <text:span text:style-name="nadrukvet">90,3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exemplaar van de notulen van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exemplaar van de stukken behorende bij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notulen van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20</text:span>
                  </text:p>
                </table:table-cell>
                <table:table-cell table:style-name="entry" table:number-rows-spanned="1" table:number-columns-spanned="1">
                  <text:p text:style-name="table_al">
                    <text:span text:style-name="nadrukvet">57,7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20</text:span>
                  </text:p>
                </table:table-cell>
                <table:table-cell table:style-name="entry" table:number-rows-spanned="1" table:number-columns-spanned="1">
                  <text:p text:style-name="table_al">
                    <text:span text:style-name="nadrukvet">57,7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exemplaar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zage in het gemeentelijk kadaster, inclusief een kopie A3/A4 van de digitale kadastrale kaart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mondelinge of schriftelijke informatieverstrekking uit de kadastrale registr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span text:style-name="nadrukvet">12,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10,10</text:span>
                  </text:p>
                </table:table-cell>
                <table:table-cell table:style-name="entry" table:number-rows-spanned="1" table:number-columns-spanned="1">
                  <text:p text:style-name="table_al">   </text:p>
                  <text:p text:style-name="table_al">
                    <text:span text:style-name="nadrukvet">10,20</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1-10"/>
              <table:table-column table:style-name="id1-3-2-4-41-1-11"/>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10,10</text:span>
                  </text:p>
                </table:table-cell>
                <table:table-cell table:style-name="entry" table:number-rows-spanned="1" table:number-columns-spanned="1">
                  <text:p text:style-name="table_al">  </text:p>
                  <text:p text:style-name="table_al">
                    <text:span text:style-name="nadrukvet">10,20</text:span>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10,10</text:span>
                  </text:p>
                </table:table-cell>
                <table:table-cell table:style-name="entry" table:number-rows-spanned="1" table:number-columns-spanned="1">
                  <text:p text:style-name="table_al">              </text:p>
                  <text:p text:style-name="table_al">
                    <text:span text:style-name="nadrukvet">10,20</text:span>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leveren van een digitaal bestand GBKN/kadas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6,60</text:span>
                  </text:p>
                </table:table-cell>
                <table:table-cell table:style-name="entry" table:number-rows-spanned="1" table:number-columns-spanned="1">
                  <text:p text:style-name="table_al">
                    <text:span text:style-name="nadrukvet">57,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geleverde hect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50</text:span>
                  </text:p>
                </table:table-cell>
                <table:table-cell table:style-name="entry" table:number-rows-spanned="1" table:number-columns-spanned="1">
                  <text:p text:style-name="table_al">
                    <text:span text:style-name="nadrukvet">14,65</text:span>
                  </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ker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span text:style-name="nadrukvet">28,4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na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zage in het gemeentelijke luchtfotobestand/cyclo-mediabestand inclusief (digitale/analoge) kopie A3/A4 van het kaartven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per kaartvens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zage in het kadaster-on-li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uittreksel per kadastrale kaart A3/A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kadastraal uittreksel, persoo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90</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5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gedr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35</text:span>
                  </text:p>
                </table:table-cell>
                <table:table-cell table:style-name="entry" table:number-rows-spanned="1" table:number-columns-spanned="1">
                  <text:p text:style-name="table_al">
                    <text:span text:style-name="nadrukvet">41,3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80</text:span>
                  </text:p>
                </table:table-cell>
                <table:table-cell table:style-name="entry" table:number-rows-spanned="1" table:number-columns-spanned="1">
                  <text:p text:style-name="table_al">
                    <text:span text:style-name="nadrukvet">12,9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lk niet elders in deze tabel genoemd afschrift omtrent een bepaalde persoo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6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in 1.10.1 bepaalde, bedraagt het tarief ter zake van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van een in het gemeentearchief berustende stuk 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e stuk 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uittreksel uit een in het gemeentearchief berustende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00</text:span>
                  </text:p>
                </table:table-cell>
                <table:table-cell table:style-name="entry" table:number-rows-spanned="1" table:number-columns-spanned="1">
                  <text:p text:style-name="table_al">
                    <text:span text:style-name="nadrukvet">8,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60</text:span>
                  </text:p>
                </table:table-cell>
                <table:table-cell table:style-name="entry" table:number-rows-spanned="1" table:number-columns-spanned="1">
                  <text:p text:style-name="table_al">
                    <text:span text:style-name="nadrukvet">72,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6,00</text:span>
                  </text:p>
                </table:table-cell>
                <table:table-cell table:style-name="entry" table:number-rows-spanned="1" table:number-columns-spanned="1">
                  <text:p text:style-name="table_al">
                    <text:span text:style-name="nadrukvet">56,50</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dien de vergunning voor twee of meer speelautomaten geldt, ten hoogste € 22,50 vermeerderd met het product van het aantal speelautomaten, waarvoor de vergunning geldt, en een bedrag ten hoogste van € 34,0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2,50</text:span>
                  </text:p>
                </table:table-cell>
                <table:table-cell table:style-name="entry" table:number-rows-spanned="1" table:number-columns-spanned="1">
                  <text:p text:style-name="table_al">
                    <text:span text:style-name="nadrukvet">22,5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6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99,00</text:span>
                  </text:p>
                </table:table-cell>
                <table:table-cell table:style-name="entry" table:number-rows-spanned="1" table:number-columns-spanned="1">
                  <text:p text:style-name="table_al">
                    <text:span text:style-name="nadrukvet">201,00</text:span>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2,35</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
                    <text:span text:style-name="nadrukvet">2,65</text:span>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70</text:span>
                  </text:p>
                </table:table-cell>
                <table:table-cell table:style-name="entry" table:number-rows-spanned="1" table:number-columns-spanned="1">
                  <text:p text:style-name="table_al">
                    <text:span text:style-name="nadrukvet">8,8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57,00</text:span>
                  </text:p>
                </table:table-cell>
                <table:table-cell table:style-name="entry" table:number-rows-spanned="1" table:number-columns-spanned="1">
                  <text:p text:style-name="table_al">
                    <text:span text:style-name="nadrukvet">260,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8,00</text:span>
                  </text:p>
                </table:table-cell>
                <table:table-cell table:style-name="entry" table:number-rows-spanned="1" table:number-columns-spanned="1">
                  <text:p text:style-name="table_al">
                    <text:span text:style-name="nadrukvet">4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tekens 1990 anders dan bedoeld in onderdeel 9.1.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9,8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9.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8,00</text:span>
                  </text:p>
                </table:table-cell>
                <table:table-cell table:style-name="entry" table:number-rows-spanned="1" table:number-columns-spanned="1">
                  <text:p text:style-name="table_al">
                    <text:span text:style-name="nadrukvet">48,5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span text:style-name="nadrukvet">28,3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ext:p text:style-name="table_al">  </text:p>
                </table:table-cell>
                <table:table-cell table:style-name="entry"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7,80</text:span>
                  </text:p>
                </table:table-cell>
                <table:table-cell table:style-name="entry" table:number-rows-spanned="1" table:number-columns-spanned="1">
                  <text:p text:style-name="table_al">
                    <text:span text:style-name="nadrukvet">78,6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als bedoeld in artikel 15 van de Wegenverkeerswet (afsluiten wegen) wordt afgegeven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35,70</text:span>
                  </text:p>
                </table:table-cell>
                <table:table-cell table:style-name="entry" table:number-rows-spanned="1" table:number-columns-spanned="1">
                  <text:p text:style-name="table_al">    </text:p>
                  <text:p text:style-name="table_al">
                    <text:span text:style-name="nadrukvet">36,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5,00</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list text:style-name="id1-3-2-4-43-1-7-53-2-1">
                    <text:list-item text:style-override="id1-3-2-4-43-1-7-53-2-1-1">
                      <text:number>•</text:number>
                      <text:p text:style-name="table_al">in het formaat A4 of klein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40</text:span>
                  </text:p>
                </table:table-cell>
                <table:table-cell table:style-name="entry" table:number-rows-spanned="1" table:number-columns-spanned="1">
                  <text:p text:style-name="table_al">
                    <text:span text:style-name="nadrukvet">11,50</text:span>
                  </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list text:style-name="id1-3-2-4-43-1-7-54-2-1">
                    <text:list-item text:style-override="id1-3-2-4-43-1-7-54-2-1-1">
                      <text:number>•</text:number>
                      <text:p text:style-name="table_al">in het formaat A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70</text:span>
                  </text:p>
                </table:table-cell>
                <table:table-cell table:style-name="entry" table:number-rows-spanned="1" table:number-columns-spanned="1">
                  <text:p text:style-name="table_al">
                    <text:span text:style-name="nadrukvet">17,85</text:span>
                  </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list text:style-name="id1-3-2-4-43-1-7-55-2-1">
                    <text:list-item text:style-override="id1-3-2-4-43-1-7-55-2-1-1">
                      <text:number>•</text:number>
                      <text:p text:style-name="table_al">in het formaat A2 en gro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4,80</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5,30</text:span>
                  </text:p>
                </table:table-cell>
                <table:table-cell table:style-name="entry" table:number-rows-spanned="1" table:number-columns-spanned="1">
                  <text:p text:style-name="table_al">
                    <text:span text:style-name="nadrukvet">136,65</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een ontheffing als bedoeld in artikel 2:6 (ontheffing aanbieden e.d. van geschreven of gedrukte stukken of afbeeldin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5,70</text:span>
                  </text:p>
                </table:table-cell>
                <table:table-cell table:style-name="entry" table:number-rows-spanned="1" table:number-columns-spanned="1">
                  <text:p text:style-name="table_al">
                    <text:span text:style-name="nadrukvet">36,00</text:span>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vergunning als bedoeld in artikel 2:9 (straatartiest e.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5,70</text:span>
                  </text:p>
                </table:table-cell>
                <table:table-cell table:style-name="entry" table:number-rows-spanned="1" table:number-columns-spanned="1">
                  <text:p text:style-name="table_al">
                    <text:span text:style-name="nadrukvet">36,00</text:span>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3.1</text:p>
                </table:table-cell>
                <table:table-cell table:style-name="entry" table:number-rows-spanned="1" table:number-columns-spanned="1">
                  <text:list text:style-name="id1-3-2-4-43-1-7-63-2-1">
                    <text:list-item text:style-override="id1-3-2-4-43-1-7-63-2-1-1">
                      <text:number>•</text:number>
                      <text:p text:style-name="table_al">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5.3.3.2</text:p>
                </table:table-cell>
                <table:table-cell table:style-name="entry" table:number-rows-spanned="1" table:number-columns-spanned="1">
                  <text:list text:style-name="id1-3-2-4-43-1-7-64-2-1">
                    <text:list-item text:style-override="id1-3-2-4-43-1-7-64-2-1-1">
                      <text:number>•</text:number>
                      <text:p text:style-name="table_al">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2,60</text:span>
                  </text:p>
                </table:table-cell>
                <table:table-cell table:style-name="entry" table:number-rows-spanned="1" table:number-columns-spanned="1">
                  <text:p text:style-name="table_al">
                    <text:span text:style-name="nadrukvet">32,90</text:span>
                  </text:p>
                </table:table-cell>
              </table:table-row>
              <table:table-row table:style-name="row">
                <table:table-cell table:style-name="entry" table:number-rows-spanned="1" table:number-columns-spanned="1">
                  <text:p text:style-name="table_al">1.15.3.3.3</text:p>
                </table:table-cell>
                <table:table-cell table:style-name="entry" table:number-rows-spanned="1" table:number-columns-spanned="1">
                  <text:list text:style-name="id1-3-2-4-43-1-7-65-2-1">
                    <text:list-item text:style-override="id1-3-2-4-43-1-7-65-2-1-1">
                      <text:number>•</text:number>
                      <text:p text:style-name="table_al">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8,00</text:span>
                  </text:p>
                </table:table-cell>
                <table:table-cell table:style-name="entry" table:number-rows-spanned="1" table:number-columns-spanned="1">
                  <text:p text:style-name="table_al">
                    <text:span text:style-name="nadrukvet">58,60</text:span>
                  </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1">
                  <text:p text:style-name="table_al">1.15.3.3.4</text:p>
                </table:table-cell>
                <table:table-cell table:style-name="entry" table:number-rows-spanned="1" table:number-columns-spanned="1">
                  <text:list text:style-name="id1-3-2-4-45-1-6-1-2-1">
                    <text:list-item text:style-override="id1-3-2-4-45-1-6-1-2-1-1">
                      <text:number>•</text:number>
                      <text:p text:style-name="table_al">voor maximaal één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3,40</text:span>
                  </text:p>
                </table:table-cell>
                <table:table-cell table:style-name="entry" table:number-rows-spanned="1" table:number-columns-spanned="1">
                  <text:p text:style-name="table_al">
                    <text:span text:style-name="nadrukvet">84,25</text:span>
                  </text:p>
                </table:table-cell>
              </table:table-row>
              <table:table-row table:style-name="row">
                <table:table-cell table:style-name="entry" table:number-rows-spanned="1" table:number-columns-spanned="1">
                  <text:p text:style-name="table_al">1.15.3.3.5</text:p>
                </table:table-cell>
                <table:table-cell table:style-name="entry" table:number-rows-spanned="1" table:number-columns-spanned="1">
                  <text:list text:style-name="id1-3-2-4-45-1-6-2-2-1">
                    <text:list-item text:style-override="id1-3-2-4-45-1-6-2-2-1-1">
                      <text:number>•</text:number>
                      <text:p text:style-name="table_al">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4,00</text:span>
                  </text:p>
                </table:table-cell>
                <table:table-cell table:style-name="entry" table:number-rows-spanned="1" table:number-columns-spanned="1">
                  <text:p text:style-name="table_al">
                    <text:span text:style-name="nadrukvet">115,15</text:span>
                  </text:p>
                </table:table-cell>
              </table:table-row>
              <table:table-row table:style-name="row">
                <table:table-cell table:style-name="entry" table:number-rows-spanned="1" table:number-columns-spanned="1">
                  <text:p text:style-name="table_al">1.15.3.3.6</text:p>
                </table:table-cell>
                <table:table-cell table:style-name="entry" table:number-rows-spanned="1" table:number-columns-spanned="1">
                  <text:list text:style-name="id1-3-2-4-45-1-6-3-2-1">
                    <text:list-item text:style-override="id1-3-2-4-45-1-6-3-2-1-1">
                      <text:number>•</text:number>
                      <text:p text:style-name="table_al">voor maximaal één jaar, of lan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91,00</text:span>
                  </text:p>
                </table:table-cell>
                <table:table-cell table:style-name="entry" table:number-rows-spanned="1" table:number-columns-spanned="1">
                  <text:p text:style-name="table_al">
                    <text:span text:style-name="nadrukvet">192,90</text:span>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een aanvraag tot het verkrijgen van een vergunning als bedoeld in artikel 2:28 (exploitatievergunning horecabedrijf)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9,80</text:span>
                  </text:p>
                </table:table-cell>
                <table:table-cell table:style-name="entry" table:number-rows-spanned="1" table:number-columns-spanned="1">
                  <text:p text:style-name="table_al">
                    <text:span text:style-name="nadrukvet">60,40</text:span>
                  </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een vergunning geldig voor één dag tot na het algemeen sluitingsuur geopend mogen houden van voor publiek toegankelijke lokaliteiten, artikel 2:29 (afwijking sluitingstijd; tijdelijke sluiting)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5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3.6.1</text:p>
                </table:table-cell>
                <table:table-cell table:style-name="entry" table:number-rows-spanned="1" table:number-columns-spanned="1">
                  <text:p text:style-name="table_al">tot het verkrijgen van een vergunning als bedoeld in artikel 2:72 (ter beschikking stellen consumentenvuurwerk tijdens de verkoopda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5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tot het verkrijgen van een ontheffing als bedoeld in artikel 4:6 (overige geluidhinder)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3.8</text:p>
                </table:table-cell>
                <table:table-cell table:style-name="entry" table:number-rows-spanned="1" table:number-columns-spanned="1">
                  <text:p text:style-name="table_al">tot het verkrijgen van een ontheffing als bedoeld in artikel 4:18 (recreatief nachtverblijf buiten kampeerterrein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5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3.9</text:p>
                </table:table-cell>
                <table:table-cell table:style-name="entry" table:number-rows-spanned="1" table:number-columns-spanned="1">
                  <text:p text:style-name="table_al">tot het verkrijgen van een vergunning als bedoeld in de artikel 5:18 (standplaats vergunning en weigeringsgrond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9.1</text:p>
                </table:table-cell>
                <table:table-cell table:style-name="entry" table:number-rows-spanned="1" table:number-columns-spanned="1">
                  <text:list text:style-name="id1-3-2-4-45-1-6-10-2-1">
                    <text:list-item text:style-override="id1-3-2-4-45-1-6-10-2-1-1">
                      <text:number>•</text:number>
                      <text:p text:style-name="table_al">geldig 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5.3.9.2</text:p>
                </table:table-cell>
                <table:table-cell table:style-name="entry" table:number-rows-spanned="1" table:number-columns-spanned="1">
                  <text:list text:style-name="id1-3-2-4-45-1-6-11-2-1">
                    <text:list-item text:style-override="id1-3-2-4-45-1-6-11-2-1-1">
                      <text:number>•</text:number>
                      <text:p text:style-name="table_al">geldig 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2,10</text:span>
                  </text:p>
                </table:table-cell>
                <table:table-cell table:style-name="entry" table:number-rows-spanned="1" table:number-columns-spanned="1">
                  <text:p text:style-name="table_al">
                    <text:span text:style-name="nadrukvet">22,30</text:span>
                  </text:p>
                </table:table-cell>
              </table:table-row>
              <table:table-row table:style-name="row">
                <table:table-cell table:style-name="entry" table:number-rows-spanned="1" table:number-columns-spanned="1">
                  <text:p text:style-name="table_al">1.15.3.9.3</text:p>
                </table:table-cell>
                <table:table-cell table:style-name="entry" table:number-rows-spanned="1" table:number-columns-spanned="1">
                  <text:list text:style-name="id1-3-2-4-45-1-6-12-2-1">
                    <text:list-item text:style-override="id1-3-2-4-45-1-6-12-2-1-1">
                      <text:number>•</text:number>
                      <text:p text:style-name="table_al">geldig 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2,40</text:span>
                  </text:p>
                </table:table-cell>
                <table:table-cell table:style-name="entry" table:number-rows-spanned="1" table:number-columns-spanned="1">
                  <text:p text:style-name="table_al">
                    <text:span text:style-name="nadrukvet">42,80</text:span>
                  </text:p>
                </table:table-cell>
              </table:table-row>
              <table:table-row table:style-name="row">
                <table:table-cell table:style-name="entry" table:number-rows-spanned="1" table:number-columns-spanned="1">
                  <text:p text:style-name="table_al">1.15.3.9.4</text:p>
                </table:table-cell>
                <table:table-cell table:style-name="entry" table:number-rows-spanned="1" table:number-columns-spanned="1">
                  <text:list text:style-name="id1-3-2-4-45-1-6-13-2-1">
                    <text:list-item text:style-override="id1-3-2-4-45-1-6-13-2-1-1">
                      <text:number>•</text:number>
                      <text:p text:style-name="table_al">geldig voor maximaal éé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2,60</text:span>
                  </text:p>
                </table:table-cell>
                <table:table-cell table:style-name="entry" table:number-rows-spanned="1" table:number-columns-spanned="1">
                  <text:p text:style-name="table_al">
                    <text:span text:style-name="nadrukvet">63,20</text:span>
                  </text:p>
                </table:table-cell>
              </table:table-row>
              <table:table-row table:style-name="row">
                <table:table-cell table:style-name="entry" table:number-rows-spanned="1" table:number-columns-spanned="1">
                  <text:p text:style-name="table_al">1.15.3.9.5</text:p>
                </table:table-cell>
                <table:table-cell table:style-name="entry" table:number-rows-spanned="1" table:number-columns-spanned="1">
                  <text:list text:style-name="id1-3-2-4-45-1-6-14-2-1">
                    <text:list-item text:style-override="id1-3-2-4-45-1-6-14-2-1-1">
                      <text:number>•</text:number>
                      <text:p text:style-name="table_al">geldig 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0</text:span>
                  </text:p>
                </table:table-cell>
                <table:table-cell table:style-name="entry" table:number-rows-spanned="1" table:number-columns-spanned="1">
                  <text:p text:style-name="table_al">
                    <text:span text:style-name="nadrukvet">103,00</text:span>
                  </text:p>
                </table:table-cell>
              </table:table-row>
              <table:table-row table:style-name="row">
                <table:table-cell table:style-name="entry" table:number-rows-spanned="1" table:number-columns-spanned="1">
                  <text:p text:style-name="table_al">1.15.3.9.6</text:p>
                </table:table-cell>
                <table:table-cell table:style-name="entry" table:number-rows-spanned="1" table:number-columns-spanned="1">
                  <text:list text:style-name="id1-3-2-4-45-1-6-15-2-1">
                    <text:list-item text:style-override="id1-3-2-4-45-1-6-15-2-1-1">
                      <text:number>•</text:number>
                      <text:p text:style-name="table_al">geldig voor maximaal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9,00</text:span>
                  </text:p>
                </table:table-cell>
                <table:table-cell table:style-name="entry" table:number-rows-spanned="1" table:number-columns-spanned="1">
                  <text:p text:style-name="table_al">
                    <text:span text:style-name="nadrukvet">180,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fgeven van een verklaring van geen bezwaar ten behoeve van wedstrijden op de openbare weg, door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0</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oor het opvragen van bodeminformatie via het digitaal bodemloket per rapportag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20</text:span>
                  </text:p>
                </table:table-cell>
                <table:table-cell table:style-name="entry" table:number-rows-spanned="1" table:number-columns-spanned="1">
                  <text:p text:style-name="table_al">
                    <text:span text:style-name="nadrukvet">28,50</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5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35,70</text:span>
                  </text:p>
                </table:table-cell>
                <table:table-cell table:style-name="entry" table:number-rows-spanned="1" table:number-columns-spanned="1">
                  <text:p text:style-name="table_al">      </text:p>
                  <text:p text:style-name="table_al">
                    <text:span text:style-name="nadrukvet">36,00</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 zake van het in behandeling nemen van een aanvraag tot het verkrijgen van een ontheffing als bedoeld in artikel 2:58, lid 7 (verontreiniging door honden)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ter zake van het in behandeling nemen van een aanvraag tot het verkrijgen van een ontheffing als bedoeld in artikel 5:8, lid 4 (parkeren van grote 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5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p>
                  <text:p text:style-name="table_al">
                    <text:span text:style-name="nadrukvet">71,5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een aanvraag tot het verkrijgen van een vergunning met betrekking tot het brandveilig gebruik ingevolge de Brandbeveiligings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69,00</text:span>
                  </text:p>
                </table:table-cell>
                <table:table-cell table:style-name="entry" table:number-rows-spanned="1" table:number-columns-spanned="1">
                  <text:p text:style-name="table_al">
                    <text:span text:style-name="nadrukvet">271,70</text:span>
                  </text:p>
                </table:table-cell>
              </table:table-row>
              <table:table-row table:style-name="row">
                <table:table-cell table:style-name="entry" table:number-rows-spanned="1" table:number-columns-spanned="1">
                  <text:p text:style-name="table_al">1.15.20.1</text:p>
                </table:table-cell>
                <table:table-cell table:style-name="entry" table:number-rows-spanned="1" table:number-columns-spanned="1">
                  <text:p text:style-name="table_al">een aanvraag tot het verkrijgen van een vergunning met betrekking tot het brandveilig gebruik ingevolge de Brandbeveiligingsverordening indien er ook een evenementen vergunning is aangevraagd.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0,00</text:span>
                  </text:p>
                </table:table-cell>
                <table:table-cell table:style-name="entry" table:number-rows-spanned="1" table:number-columns-spanned="1">
                  <text:p text:style-name="table_al">        </text:p>
                  <text:p text:style-name="table_al">
                    <text:span text:style-name="nadrukvet">0,00</text:span>
                  </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Via de site <text:a xlink:href="http://www.eijsden-margraten.nl/" xlink:type="simple">www.eijsden-margraten.nl</text:a> zijn de volgende stukken gratis te raadplegen en gratis te downloaden:</text:p>
                  <text:list text:style-name="id1-3-2-4-45-1-6-35-2-2">
                    <text:list-item text:style-override="id1-3-2-4-45-1-6-35-2-2-1">
                      <text:number>•</text:number>
                      <text:p text:style-name="table_al">Afschrift van de programmabegroting</text:p>
                    </text:list-item>
                    <text:list-item text:style-override="id1-3-2-4-45-1-6-35-2-2-2">
                      <text:number>•</text:number>
                      <text:p text:style-name="table_al">Exemplaar van de gemeenterekening</text:p>
                    </text:list-item>
                    <text:list-item text:style-override="id1-3-2-4-45-1-6-35-2-2-3">
                      <text:number>•</text:number>
                      <text:p text:style-name="table_al">Exemplaar van de notulen van een raadsvergadering</text:p>
                    </text:list-item>
                    <text:list-item text:style-override="id1-3-2-4-45-1-6-35-2-2-4">
                      <text:number>•</text:number>
                      <text:p text:style-name="table_al">Exemplaar van de raadstukken/- voorstellen en conceptbesluiten</text:p>
                    </text:list-item>
                    <text:list-item text:style-override="id1-3-2-4-45-1-6-35-2-2-5">
                      <text:number>•</text:number>
                      <text:p text:style-name="table_al">Exemplaar van de notulen van een vergadering van een commissie</text:p>
                    </text:list-item>
                    <text:list-item text:style-override="id1-3-2-4-45-1-6-35-2-2-6">
                      <text:number>•</text:number>
                      <text:p text:style-name="table_al">Exemplaar van de stukken behorende bij een vergadering van een commissie</text:p>
                    </text:list-item>
                    <text:list-item text:style-override="id1-3-2-4-45-1-6-35-2-2-7">
                      <text:number>•</text:number>
                      <text:p text:style-name="table_al">Verordeningen</text:p>
                    </text:list-item>
                  </text:list>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column table:style-name="id1-3-2-4-49-1-8"/>
              <table:table-column table:style-name="id1-3-2-4-49-1-9"/>
              <table:table-column table:style-name="id1-3-2-4-49-1-10"/>
              <table:table-column table:style-name="id1-3-2-4-49-1-11"/>
              <table:table-column table:style-name="id1-3-2-4-49-1-12"/>
              <table:table-column table:style-name="id1-3-2-4-49-1-13"/>
              <table:table-column table:style-name="id1-3-2-4-49-1-14"/>
              <table:table-column table:style-name="id1-3-2-4-49-1-15"/>
              <table:table-column table:style-name="id1-3-2-4-49-1-16"/>
              <table:table-column table:style-name="id1-3-2-4-49-1-17"/>
              <table:table-column table:style-name="id1-3-2-4-49-1-18"/>
              <table:table-column table:style-name="id1-3-2-4-49-1-19"/>
              <table:table-column table:style-name="id1-3-2-4-49-1-20"/>
              <table:table-column table:style-name="id1-3-2-4-49-1-21"/>
              <table:table-column table:style-name="id1-3-2-4-49-1-22"/>
              <table:table-column table:style-name="id1-3-2-4-49-1-23"/>
              <table:table-column table:style-name="id1-3-2-4-49-1-24"/>
              <table:table-column table:style-name="id1-3-2-4-49-1-2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2016</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 2017</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worden berekend en bepaald met behulp van de normkosten uit het onderzoeksrapport “Basisbedragen gebouwen 2015”, opgesteld door Multi Consultants in opdracht van Het Nederlands Bouwkosten Instituut “Basisbedragen gebouwen 2016”, opgesteld door Multi Consultants in opdracht van Het Nederlands Bouwkosten Instituut (<text:span text:style-name="nadrukcur">per bouwwerk wordt gekeken uit welke uitgave de goedkoopste bouwkosten voortkomen en deze worden ook gehanteerd</text:span>). Voor bouwwerken die niet passen binnen dit regime geldt dat onder de bouwkosten wordt verstaan de aannemingssom bedoeld in paragraaf 1, eerste lid, van de Uniforme Administratieve voorwaarden voor uitvoering van werken 1989 (UAV 1989), voor het uit te voeren werk, exclusief omzetbelasting, of voor zover deze ontbreekt een raming van de bouwkosten, exclusief omzetbelasting, bedoeld in het normblad NEN 2699, uitgave 2013,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chetsplan/principeverzoek/</text:span>
                  </text:p>
                  <text:p text:style-name="table_al">
                    <text:span text:style-name="nadrukvet">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beoordeling van een schetsplan/principeverzoek/conceptaanvraag met betrekking tot de vraag of op een, op basis van genoemd schetsplan/principeverzoek/ conceptaanvraag, uitgewerkt bouwplan een omgevingsvergunning voor de activiteit bouwen en of ontheffing dan wel projectbesluit zou kunnen worden verleend</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schetsplan/principeverzoek/</text:p>
                  <text:p text:style-name="table_al">conceptaanvraag wordt beoordeeld aan de welstandscriteria, ambtelijk of door de welstands-, monumentencommissie of de dorpsbouwmeester wordt het in 2.2. opgenomen tarief per beoordeling, verhoogd m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5,00</text:p>
                </table:table-cell>
                <table:table-cell table:style-name="entry" table:number-rows-spanned="1" table:number-columns-spanned="1">
                  <text:p text:style-name="table_al">      </text:p>
                  <text:p text:style-name="table_al">
                    <text:span text:style-name="nadrukvet">136,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25,95</text:span> per € 1.000,- bouwkosten met een minimumtarief van <text:span text:style-name="nadrukvet">€ 136,35</text:span>, indien de bouwkosten niet meer dan € 5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25,70</text:p>
                  <text:p text:style-name="table_al">135,00</text:p>
                  <text:p text:style-name="table_al">  </text:p>
                </table:table-cell>
                <table:table-cell table:style-name="entry" table:number-rows-spanned="1" table:number-columns-spanned="1">
                  <text:p text:style-name="table_al">
                    <text:span text:style-name="nadrukvet">25,95</text:span>
                  </text:p>
                  <text:p text:style-name="table_al">
                    <text:span text:style-name="nadrukvet">136,35</text:span>
                  </text:p>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1.300,00</text:span> vermeerderd met </text:p>
                  <text:p text:style-name="table_al">
                    <text:span text:style-name="nadrukvet">€ 23,85</text:span> per € 1.000,- bouwkosten, voor elke € 1.000,00 aan bouwkosten meer dan € 50.000,- en minder dan € 10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1.287,00</text:p>
                  <text:p text:style-name="table_al">23,60</text:p>
                  <text:p text:style-name="table_al">   </text:p>
                </table:table-cell>
                <table:table-cell table:style-name="entry" table:number-rows-spanned="1" table:number-columns-spanned="1">
                  <text:p text:style-name="table_al">
                    <text:span text:style-name="nadrukvet">1.300,00</text:span>
                  </text:p>
                  <text:p text:style-name="table_al">
                    <text:span text:style-name="nadrukvet">23,85</text:span>
                  </text:p>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2.494,00</text:span> vermeerderd met </text:p>
                  <text:p text:style-name="table_al">
                    <text:span text:style-name="nadrukvet">€ 20,70</text:span> per € 1.000,- bouwkosten, voor elke € 1.000,00 aan bouwkosten meer dan € 100.000,- en minder dan € 200.000,-, bedragen; </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2.469,00</text:p>
                  <text:p text:style-name="table_al">20,50</text:p>
                  <text:p text:style-name="table_al">   </text:p>
                </table:table-cell>
                <table:table-cell table:style-name="entry" table:number-rows-spanned="1" table:number-columns-spanned="1">
                  <text:p text:style-name="table_al">
                    <text:span text:style-name="nadrukvet">2.494,00</text:span>
                  </text:p>
                  <text:p text:style-name="table_al">
                    <text:span text:style-name="nadrukvet">20,70</text:span>
                  </text:p>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4.564,00</text:span> vermeerderd met </text:p>
                  <text:p text:style-name="table_al">
                    <text:span text:style-name="nadrukvet">€ 17,25</text:span> per € 1.000,- bouwkosten, voor elke € 1.000,00 aan bouwkosten meer dan € 200.000,-, bedragen. </text:p>
                  <text:p text:style-name="table_al">Met een maximumtarief van <text:span text:style-name="nadrukvet">€ 1.000.000,00</text:spa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4.519,00</text:p>
                  <text:p text:style-name="table_al">17,10</text:p>
                  <text:p text:style-name="table_al">   </text:p>
                </table:table-cell>
                <table:table-cell table:style-name="entry" table:number-rows-spanned="1" table:number-columns-spanned="1">
                  <text:p text:style-name="table_al">
                    <text:span text:style-name="nadrukvet">4.564,00</text:span>
                  </text:p>
                  <text:p text:style-name="table_al">
                    <text:span text:style-name="nadrukvet">17,25</text:span>
                  </text:p>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cell table:style-name="entry" table:number-rows-spanned="1" table:number-columns-spanned="1">
                  <text:p text:style-name="table_al">
                    <text:span text:style-name="nadrukvet">165,65</text:span>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verschuldigde bedrag op grond van onderdeel 2.3.2.1 wordt verhoogd, indien de aanvraag van een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krachtens wettelijk voorschrift slechts kan worden afgehandeld wanneer een archeologisch bodemrapport wordt beoordeel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cell table:style-name="entry" table:number-rows-spanned="1" table:number-columns-spanned="1">
                  <text:p text:style-name="table_al">
                    <text:span text:style-name="nadrukvet">304,00</text:span>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betrekking heeft op een werk of werkzaamheid ten aanzien waarvan artikel 2.12 lid 1, onder a onder 3 van de Wabo wordt toegepas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2.695,00</text:p>
                </table:table-cell>
                <table:table-cell table:style-name="entry" table:number-rows-spanned="1" table:number-columns-spanned="1">
                  <text:p text:style-name="table_al">
                    <text:span text:style-name="nadrukvet">2.722,00</text:span>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21,00</text:p>
                </table:table-cell>
                <table:table-cell table:style-name="entry" table:number-rows-spanned="1" table:number-columns-spanned="1">
                  <text:p text:style-name="table_al">    </text:p>
                  <text:p text:style-name="table_al">
                    <text:span text:style-name="nadrukvet">425,20</text:span>
                  </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809,00</text:p>
                </table:table-cell>
                <table:table-cell table:style-name="entry" table:number-rows-spanned="1" table:number-columns-spanned="1">
                  <text:p text:style-name="table_al">
                    <text:span text:style-name="nadrukvet">817,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cell table:style-name="entry" table:number-rows-spanned="1" table:number-columns-spanned="1">
                  <text:p text:style-name="table_al">
                    <text:span text:style-name="nadrukvet">419,15</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5,00</text:p>
                </table:table-cell>
                <table:table-cell table:style-name="entry" table:number-rows-spanned="1" table:number-columns-spanned="1">
                  <text:p text:style-name="table_al">  </text:p>
                  <text:p text:style-name="table_al">
                    <text:span text:style-name="nadrukvet">419,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5% van de bouw-kosten van deze kleine buitenplan- se afwijking</text:p>
                </table:table-cell>
                <table:table-cell table:style-name="entry" table:number-rows-spanned="1" table:number-columns-spanned="1">
                  <text:p text:style-name="table_al">
                    <text:span text:style-name="nadrukvet">+ 0,5% van de bouw-kosten van deze kleine buitenplan- se afwijking</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95,00</text:p>
                </table:table-cell>
                <table:table-cell table:style-name="entry" table:number-rows-spanned="1" table:number-columns-spanned="1">
                  <text:p text:style-name="table_al">
                    <text:span text:style-name="nadrukvet">2.722,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cell table:style-name="entry" table:number-rows-spanned="1" table:number-columns-spanned="1">
                  <text:p text:style-name="table_al">
                    <text:span text:style-name="nadrukvet">419,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0,5% van de bouw-kosten van deze tijdelijke afwijking</text:p>
                </table:table-cell>
                <table:table-cell table:style-name="entry" table:number-rows-spanned="1" table:number-columns-spanned="1">
                  <text:p text:style-name="table_al">
                    <text:span text:style-name="nadrukvet">+ 0,5% van de bouw-kosten van deze tijdelijke afwijking</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45,00</text:span> en een <text:span text:style-name="nadrukvet">maximum</text:span> van <text:span text:style-name="nadrukvet">€ 1.361,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136,35</text:span> en een <text:span text:style-name="nadrukvet">maximum</text:span> van <text:span text:style-name="nadrukvet">€ 545,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136,35</text:span> en een <text:span text:style-name="nadrukvet">maximum</text:span> van <text:span text:style-name="nadrukvet">€ 545,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136,35</text:span> en een <text:span text:style-name="nadrukvet">maximum</text:span> van <text:span text:style-name="nadrukvet">€ 545,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der de bouwkosten vallen alleen die kosten die betrekking hebben op het gedeelte van de bouw dat strijdig is zoals bedoeld in 2.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van een bouwwerk <text:span text:style-name="nadrukondlijn">&lt;</text:span> </text:p>
                  <text:p text:style-name="table_al">€ 3.000,00, bedragen de legeskosten voor de ruimtelijke procedure als bedoeld in 2.3.3.1. of 2.3.3.2 maximaal</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cell table:style-name="entry" table:number-rows-spanned="1" table:number-columns-spanned="1">
                  <text:p text:style-name="table_al">
                    <text:span text:style-name="nadrukvet">155,50</text:span>
                  </text:p>
                </table:table-cell>
              </table:table-row>
              <table:table-row table:style-name="row">
                <table:table-cell table:style-name="entry" table:number-rows-spanned="1" table:number-columns-spanned="1">
                  <text:p text:style-name="table_al">  </text:p>
                  <text:p text:style-name="table_al">2.3.4</text:p>
                </table:table-cell>
                <table:table-cell table:style-name="entry" table:number-rows-spanned="1" table:number-columns-spanned="1">
                  <text:p text:style-name="table_al">  </text:p>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19,00</text:p>
                </table:table-cell>
                <table:table-cell table:style-name="entry" table:number-rows-spanned="1" table:number-columns-spanned="1">
                  <text:p text:style-name="table_al">
                    <text:span text:style-name="nadrukvet">1.635,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348,00</text:p>
                </table:table-cell>
                <table:table-cell table:style-name="entry" table:number-rows-spanned="1" table:number-columns-spanned="1">
                  <text:p text:style-name="table_al">
                    <text:span text:style-name="nadrukvet">1.361,00</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48,00</text:p>
                </table:table-cell>
                <table:table-cell table:style-name="entry" table:number-rows-spanned="1" table:number-columns-spanned="1">
                  <text:p text:style-name="table_al">
                    <text:span text:style-name="nadrukvet">1.361,00</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348,00</text:p>
                </table:table-cell>
                <table:table-cell table:style-name="entry" table:number-rows-spanned="1" table:number-columns-spanned="1">
                  <text:p text:style-name="table_al">
                    <text:span text:style-name="nadrukvet">1.361,00</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binnen één aanvraag voor omgevingsvergunning 2.3.4.1 en/of 2.3.4.2 en/of 2.3.4.3 van toepassing zijn, wordt de zwaarste (duurste) procedure in rekening gebrach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bouwkosten van een bouwwerk<text:span text:style-name="nadrukondlijn">&lt;</text:span> € 3.000,00, bedragen de legeskosten voor de ruimtelijke procedure als bedoeld in 2.3.4.1 of 2.3.4.2 maximaal</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cell table:style-name="entry" table:number-rows-spanned="1" table:number-columns-spanned="1">
                  <text:p text:style-name="table_al">
                    <text:span text:style-name="nadrukvet">155,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bedoeld in artikel 2.2, eerste lid, onder b en/of c, van de Wabo met betrekking tot een krachtens provinciale verordening of de Erfgoedverordening Gemeente Eijsden-Margraten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ext:span text:style-name="nadrukvet">147,45</text:sp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ext:span text:style-name="nadrukvet">147,45</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Eijsden-Margraten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cell table:style-name="entry" table:number-rows-spanned="1" table:number-columns-spanned="1">
                  <text:p text:style-name="table_al">
                    <text:span text:style-name="nadrukvet">147,45</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aanvraag ex artikel 2.3.6.1 wordt beoordeeld door de Welstandscommissie, monumentencommissie of de dorpsbouwmeester wordt het in 2.3.6.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of c, van de Wabo:</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46,00</text:p>
                </table:table-cell>
                <table:table-cell table:style-name="entry" table:number-rows-spanned="1" table:number-columns-spanned="1">
                  <text:p text:style-name="table_al">              </text:p>
                  <text:p text:style-name="table_al">
                    <text:span text:style-name="nadrukvet">147,45</text:span>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aanvraag ex artikel 2.3.7.1 wordt beoordeeld door de Welstandscommissie, monumentencommissie of de dorpsbouwmeester wordt het in 2.3.7.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rcheologisch bodem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01,00</text:p>
                </table:table-cell>
                <table:table-cell table:style-name="entry" table:number-rows-spanned="1" table:number-columns-spanned="1">
                  <text:p text:style-name="table_al">              </text:p>
                  <text:p text:style-name="table_al">
                    <text:span text:style-name="nadrukvet">304,00</text:span>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34,00</text:p>
                </table:table-cell>
                <table:table-cell table:style-name="entry" table:number-rows-spanned="1" table:number-columns-spanned="1">
                  <text:p text:style-name="table_al">
                    <text:span text:style-name="nadrukvet">135,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9,00</text:p>
                </table:table-cell>
                <table:table-cell table:style-name="entry" table:number-rows-spanned="1" table:number-columns-spanned="1">
                  <text:p text:style-name="table_al">
                    <text:span text:style-name="nadrukvet">120,2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van toepassing worden de tarieven verhoogd met de tarieven genoemd in de tarieventabel behorende bij de verordening diensten openbare weg Eijsden-Margraten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119,00</text:p>
                </table:table-cell>
                <table:table-cell table:style-name="entry" table:number-rows-spanned="1" table:number-columns-spanned="1">
                  <text:p text:style-name="table_al">
                    <text:span text:style-name="nadrukvet">1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cell table:style-name="entry" table:number-rows-spanned="1" table:number-columns-spanned="1">
                  <text:p text:style-name="table_al">
                    <text:span text:style-name="nadrukvet">36,05</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5,70</text:p>
                </table:table-cell>
                <table:table-cell table:style-name="entry" table:number-rows-spanned="1" table:number-columns-spanned="1">
                  <text:p text:style-name="table_al">        </text:p>
                  <text:p text:style-name="table_al">
                    <text:span text:style-name="nadrukvet">36,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1,50</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schapp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cell table:style-name="entry" table:number-rows-spanned="1" table:number-columns-spanned="1">
                  <text:p text:style-name="table_al">
                    <text:span text:style-name="nadrukvet">139,40</text:span>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Hogere grenswaard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Een milieukundig bodemrapport wordt beoordeeld en een nader onderzoek dan wel een nadere procedure vereist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cell table:style-name="entry" table:number-rows-spanned="1" table:number-columns-spanned="1">
                  <text:p text:style-name="table_al">
                    <text:span text:style-name="nadrukvet">193,90</text:span>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cell table:style-name="entry" table:number-rows-spanned="1" table:number-columns-spanned="1">
                  <text:p text:style-name="table_al">
                    <text:span text:style-name="nadrukvet">304,00</text:span>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0,00</text:p>
                </table:table-cell>
                <table:table-cell table:style-name="entry" table:number-rows-spanned="1" table:number-columns-spanned="1">
                  <text:p text:style-name="table_al">          </text:p>
                  <text:p text:style-name="table_al">
                    <text:span text:style-name="nadrukvet">545,40</text:span>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ter zake van het in behandeling nemen van een aanvraag voor een Hogere waarde ingevolge de Wet geluidhinder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
                    <text:span text:style-name="nadrukvet">250,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cell table:style-name="entry" table:number-rows-spanned="1" table:number-columns-spanned="1">
                  <text:p text:style-name="table_al">
                    <text:span text:style-name="nadrukvet">545,40</text:span>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491,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ustrie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2.377,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8.559,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es worden niet geheven vo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bouwvergunningen tweede fase (overgangsrecht Wabo)</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van een reguliere bouwvergunning tweede fas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
                    <text:span text:style-name="nadrukvet">€ 18,10</text:span> per € 1.000,00 bouwkosten met een minimumtarief van <text:span text:style-name="nadrukvet">€ 136,35</text:span>, indien de bouwkosten niet meer dan € 50.0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17,90</text:p>
                  <text:p text:style-name="table_al">135,00</text:p>
                  <text:p text:style-name="table_al">    </text:p>
                </table:table-cell>
                <table:table-cell table:style-name="entry" table:number-rows-spanned="1" table:number-columns-spanned="1">
                  <text:p text:style-name="table_al">
                    <text:span text:style-name="nadrukvet">18,10</text:span>
                  </text:p>
                  <text:p text:style-name="table_al">
                    <text:span text:style-name="nadrukvet">136,35</text:span>
                  </text:p>
                  <text:p text:style-name="table_al">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
                    <text:span text:style-name="nadrukvet">€ 907,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98,00</text:p>
                </table:table-cell>
                <table:table-cell table:style-name="entry" table:number-rows-spanned="1" table:number-columns-spanned="1">
                  <text:p text:style-name="table_al">
                    <text:span text:style-name="nadrukvet">90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6,75</text:span> per € 1.000,00 bouwkosten, voor elke € 1.000,00 aan bouwkosten meer dan € 50.000,00 en minder dan € 100.000,00, bedragen;</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16,60</text:p>
                  <text:p text:style-name="table_al">      </text:p>
                </table:table-cell>
                <table:table-cell table:style-name="entry" table:number-rows-spanned="1" table:number-columns-spanned="1">
                  <text:p text:style-name="table_al">
                    <text:span text:style-name="nadrukvet">16,75</text:span>
                  </text:p>
                  <text:p text:style-name="table_al">      </text:p>
                </table:table-cell>
              </table:table-row>
              <table:table-row table:style-name="row">
                <table:table-cell table:style-name="entry" table:number-rows-spanned="1" table:number-columns-spanned="1">
                  <text:p text:style-name="table_al">2.3.19.1.3</text:p>
                </table:table-cell>
                <table:table-cell table:style-name="entry" table:number-rows-spanned="1" table:number-columns-spanned="1">
                  <text:p text:style-name="table_al">
                    <text:span text:style-name="nadrukvet">€ 1.749,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732,00</text:p>
                </table:table-cell>
                <table:table-cell table:style-name="entry" table:number-rows-spanned="1" table:number-columns-spanned="1">
                  <text:p text:style-name="table_al">
                    <text:span text:style-name="nadrukvet">1.749,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4,35</text:span> per € 1.000,00 bouwkosten, voor elke € 1.000,00 aan bouwkosten meer dan € 100.000,00 en minder dan € 200.000,00, bedragen;</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14,20</text:p>
                  <text:p text:style-name="table_al">      </text:p>
                </table:table-cell>
                <table:table-cell table:style-name="entry" table:number-rows-spanned="1" table:number-columns-spanned="1">
                  <text:p text:style-name="table_al">
                    <text:span text:style-name="nadrukvet">14,35</text:span>
                  </text:p>
                  <text:p text:style-name="table_al">      </text:p>
                </table:table-cell>
              </table:table-row>
              <table:table-row table:style-name="row">
                <table:table-cell table:style-name="entry" table:number-rows-spanned="1" table:number-columns-spanned="1">
                  <text:p text:style-name="table_al">2.3.19.1.4</text:p>
                </table:table-cell>
                <table:table-cell table:style-name="entry" table:number-rows-spanned="1" table:number-columns-spanned="1">
                  <text:p text:style-name="table_al">
                    <text:span text:style-name="nadrukvet">€ 3.188,00</text:spa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156,00</text:p>
                </table:table-cell>
                <table:table-cell table:style-name="entry" table:number-rows-spanned="1" table:number-columns-spanned="1">
                  <text:p text:style-name="table_al">
                    <text:span text:style-name="nadrukvet">3.18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20</text:span> per € 1.000,00 bouwkosten, voor elke € 1.000,00 aan bouwkosten meer dan € 200.000,00, bedragen.</text:p>
                  <text:p text:style-name="table_al">Met een maximumtarief van <text:span text:style-name="nadrukvet">€ 1.000.000,00</text:span>.</text:p>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12,10</text:p>
                  <text:p text:style-name="table_al">      </text:p>
                </table:table-cell>
                <table:table-cell table:style-name="entry" table:number-rows-spanned="1" table:number-columns-spanned="1">
                  <text:p text:style-name="table_al">
                    <text:span text:style-name="nadrukvet">12,20</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schetsplan/principeverzoek/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gezonderd de leges als bedoeld in artikel 2.2.1</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gevingsvergunning digitaal en ontvankelijk wordt ingediend bedraagt de vermindering op de leges</text:p>
                  <text:p text:style-name="table_al">Deze vermindering is niet van toepassing indien reeds begonnen is met de activiteit(en) zonder benodigde vergunningen (legalisatie).</text:p>
                  <text:p text:style-name="table_al">De vermindering is niet van toepassing op 2.2.1, 2.3.1.2, 2.3.6.3, 2.3.7.2,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legesbedrag minder dan <text:span text:style-name="nadrukvet">€ 136,35</text:span> bedraagt wordt geen korting in minder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compleet/ontvankelijk rapport op basis van BRL 5019 bij de aanvraag omgevingsvergunning voor de activiteit bouwen is toegevoegd bedraagt de vermindering op de leges</text:p>
                  <text:p text:style-name="table_al">De vermindering is niet van toepassing op 2.2.1, 2.3.1.2, 2.3.6.3, 2.3.7.2,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legesbedrag minder dan <text:span text:style-name="nadrukvet">€ 136,35</text:span> bedraagt wordt geen korting in minder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text:span>
                    </text:span>
                  </text:p>
                  <text:p text:style-name="table_al">
                    <text:span text:style-name="nadrukvet">
                      <text:span text:style-name="nadrukcur">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dan <text:span text:style-name="nadrukvet">€ 136,35</text:span> wordt <text:span text:style-name="nadrukvet">niet</text:span> terug 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text:p>
                  <text:p text:style-name="table_al">binnen 6 maanden na verlening geen gebruik is gemaakt van de vergunning.</text:p>
                  <text:p text:style-name="table_al">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text:span text:style-name="nadrukvet">€ 136,35 </text:span>wordt <text:span text:style-name="nadrukvet">niet</text:span>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dan <text:span text:style-name="nadrukvet">€ 136,35</text:span> wordt <text:span text:style-name="nadrukvet">niet </text:span>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niet in behandeling nemen van de aanvraag</text:span>
                    </text:span>
                  </text:p>
                  <text:p text:style-name="table_al">
                    <text:span text:style-name="nadrukvet">
                      <text:span text:style-name="nadrukcur">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text:span text:style-name="nadrukvet">50%</text:span>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Legeskosten intrekking van de aanvraag omgevingsvergunning op advies van de vergunningverlen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cell table:style-name="entry" table:number-rows-spanned="1" table:number-columns-spanned="1">
                  <text:p text:style-name="table_al">
                    <text:span text:style-name="nadrukvet">163,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verschuldigde legeskosten voor deze aanvraag om omgevingsvergunning komen t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De in 2.5.5.1 genoemde kosten zijn exclusief externe advieskosten en leges met betrekking op 2.2.1, 2.3.1.2, 2.3.12, 2.3.13,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1.1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
                    <text:span text:style-name="nadrukcur">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ext:p text:style-name="table_al">
                    <text:span text:style-name="nadrukcur">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 zonder activiteiten/kwaliteits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95,00</text:p>
                </table:table-cell>
                <table:table-cell table:style-name="entry" table:number-rows-spanned="1" table:number-columns-spanned="1">
                  <text:p text:style-name="table_al">      </text:p>
                  <text:p text:style-name="table_al">
                    <text:span text:style-name="nadrukvet">2.722,00</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19,00</text:p>
                </table:table-cell>
                <table:table-cell table:style-name="entry" table:number-rows-spanned="1" table:number-columns-spanned="1">
                  <text:p text:style-name="table_al">        </text:p>
                  <text:p text:style-name="table_al">
                    <text:span text:style-name="nadrukvet">1.635,00</text:span>
                  </text:p>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beschi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vergunning als bedoeld in artikel 15 van de Leegstandswet voor het tijdelijk verhuren van leegstaande woning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cell table:style-name="entry" table:number-rows-spanned="1" table:number-columns-spanned="1">
                  <text:p text:style-name="table_al">
                    <text:span text:style-name="nadrukvet">130,30</text:span>
                  </text:p>
                </table:table-cell>
              </table:table-row>
            </table:table>
            <text:p text:style-name="table_bottom"/>
          </text:section>
          <text:p text:style-name="al"/>
          <text:p text:style-name="al">
          <text:span text:style-name="nadrukvet">Titel 3 Dienstverlening vallend onder Europese dienstrichtlijn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 2016</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2017</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cell table:style-name="entry" table:number-rows-spanned="1" table:number-columns-spanned="1">
                  <text:p text:style-name="table_al">
                    <text:span text:style-name="nadrukvet">153,5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cell table:style-name="entry" table:number-rows-spanned="1" table:number-columns-spanned="1">
                  <text:p text:style-name="table_al">
                    <text:span text:style-name="nadrukvet">36,0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als bedoeld in artikel 30a (bijschrijven of doorhalen leidinggevende)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als bedoeld in artikel 2:25 (Evenementen) van de APV bij evenementen met een totaal bezoekersaantal meer dan 1.000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cell table:style-name="entry" table:number-rows-spanned="1" table:number-columns-spanned="1">
                  <text:p text:style-name="table_al">
                    <text:span text:style-name="nadrukvet">179,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De volgende tarieven zijn enkel van toepassing indien er sprake is van een A, B of C evenemen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organiseren van een A-evenement als bedoeld in artikel 2:25 (Evenement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het organiseren van een B-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een B-evenement als bedoeld in artikel 2:25 (Evenementen) van de A.P.V. met een totaal bezoekersaantal van 1.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cell table:style-name="entry" table:number-rows-spanned="1" table:number-columns-spanned="1">
                  <text:p text:style-name="table_al">
                    <text:span text:style-name="nadrukvet">179,80</text:span>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het organiseren van een C-evenement als bedoeld in artikel 2:25 (Evenement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552,00</text:p>
                </table:table-cell>
                <table:table-cell table:style-name="entry" table:number-rows-spanned="1" table:number-columns-spanned="1">
                  <text:p text:style-name="table_al">
                    <text:span text:style-name="nadrukvet">1.56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tatievergunning als bedoeld in 3:4 (sexinrichting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cell table:style-name="entry" table:number-rows-spanned="1" table:number-columns-spanned="1">
                  <text:p text:style-name="table_al">
                    <text:span text:style-name="nadrukvet">153,5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cell table:style-name="entry" table:number-rows-spanned="1" table:number-columns-spanned="1">
                  <text:p text:style-name="table_al">
                    <text:span text:style-name="nadrukvet">153,50</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999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9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Eijsden-Margra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96</meta:user-defined>
    <meta:user-defined meta:name="OVERHEIDop.GmbID/DC.identifier">gmb-2016-179996</meta:user-defined>
    <meta:user-defined meta:name="OVERHEID.TaxonomieBeleidsagenda/OVERHEID.category">Financiën | Organisatie en beleid</meta:user-defined>
    <meta:user-defined meta:name="OVERHEID.Gemeente/DC.spatial">Eijsden-Margraten</meta:user-defined>
    <meta:user-defined meta:name="OVERHEIDop.referentienummer">Z/16/053339/19444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