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entury Autogroep, Bornholmstraat 29, 9723 AW Groningen – reden van melding: melding van het veranderen van het bedrijf Century Autogroep (uitbreiding bestaande werkplaats en uitbreiding showroom Seat en Skoda) (2016713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3.2.1 Het in werking hebben van een stookinstallatie, niet zijnde een grote stookinstallatie; 3.3.2 Het uitwendig wassen van en stallen van motorvoertuigen, werktuigen of spoorvoertuig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5.2 Lassen van metalen; 4.5.3 Solderen van metalen; 4.6.5 Onderhouden of repareren van motoren, motorvoertuigen, spoorvoertuigen of andere gemotoriseerde apparaten of proefdraaien van verbrandingsmotoren; 4.8.6 In werking hebben acculader</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99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9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9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entury Autogroep, Bornholmstraat 29, 9723 AW Groningen – reden van melding: melding van het veranderen van het bedrijf Century Autogroep (uitbreiding bestaande werkplaats en uitbreiding showroom Seat en Skoda) (2016713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994</meta:user-defined>
    <meta:user-defined meta:name="OVERHEIDop.GmbID/DC.identifier">gmb-2016-179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9</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05 581233</meta:user-defined>
    <meta:user-defined meta:name="OVERHEIDop.versieInformatie"/>
  </office:meta>
</office:document-meta>
</file>