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ssteeg 19: Verleende omgevingsvergunning, NOODKAP, kappen van 1 kastanjeboom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ssteeg 19, kappen van 1 kastanjeboom, Zaak168094, verzenddatum 09-12-2016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7999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ssteeg 19: Verleende omgevingsvergunning, NOODKAP, kappen van 1 kastanjeboom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92</meta:user-defined>
    <meta:user-defined meta:name="OVERHEIDop.GmbID/DC.identifier">gmb-2016-179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4AG 19</meta:user-defined>
    <meta:user-defined meta:name="OVERHEIDop.woonplaats">Wageningen</meta:user-defined>
    <meta:user-defined meta:name="OVERHEIDop.straatnaam">Buisste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582 444396</meta:user-defined>
    <meta:user-defined meta:name="OVERHEIDop.versieInformatie"/>
  </office:meta>
</office:document-meta>
</file>