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aagstraat 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2-2016</text:p>
            <text:p text:style-name="common-al">
            <text:span text:style-name="nadrukvet">Omschrijving: </text:span>verwijderen van asbest (Aldenhaagstraat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887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2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24D112F-5582-40F2-B831-B3670D6AF35C" xlink:type="simple">http://www.nijmegen.nl/vergunningpagina/?guid=C24D112F-5582-40F2-B831-B3670D6AF3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9991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99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99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denhaagstraat 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991</meta:user-defined>
    <meta:user-defined meta:name="OVERHEIDop.GmbID/DC.identifier">gmb-2016-179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5MX 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284.07 423713.8</meta:user-defined>
    <meta:user-defined meta:name="OVERHEIDop.versieInformatie"/>
  </office:meta>
</office:document-meta>
</file>