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03A te Nijmegen: asbest van he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6</text:p>
            <text:p text:style-name="common-al">
            <text:span text:style-name="nadrukvet">Omschrijving: </text:span>asbest van het dak van de schuur (Molenweg 103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80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E4E8C5-D7B6-40DC-B583-54F43450D199" xlink:type="simple">http://www.nijmegen.nl/vergunningpagina/?guid=63E4E8C5-D7B6-40DC-B583-54F43450D1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999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9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9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03A te Nijmegen: asbest van het dak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990</meta:user-defined>
    <meta:user-defined meta:name="OVERHEIDop.GmbID/DC.identifier">gmb-2016-179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VA 103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932.52 427876.31</meta:user-defined>
    <meta:user-defined meta:name="OVERHEIDop.versieInformatie"/>
  </office:meta>
</office:document-meta>
</file>