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Lent - kavel 27 en 28: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bouwen van een woning en aanleggen van een uitrit (Murciastraat Lent - kavel 27 en 28)</text:p>
            <text:p text:style-name="common-al">
            <text:span text:style-name="nadrukvet">Activiteiten: </text:span>Bouwen; Uitwegen; </text:p>
            <text:p text:style-name="common-al">
            <text:span text:style-name="nadrukvet">Zaaknummer: </text:span>W.Z16.104911.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996935-322B-4DCD-B1C3-A00DFECBFB6C" xlink:type="simple">http://www.nijmegen.nl/vergunningpagina/?guid=29996935-322B-4DCD-B1C3-A00DFECBFB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Lent - kavel 27 en 28: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5</meta:user-defined>
    <meta:user-defined meta:name="OVERHEIDop.GmbID/DC.identifier">gmb-2016-17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G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07.86 431091.25</meta:user-defined>
    <meta:user-defined meta:name="OVERHEIDop.versieInformatie"/>
  </office:meta>
</office:document-meta>
</file>