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0 te Nijmegen: wijzigen van de draag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wijzigen van de draagconstructie (Biezenstraat 30 te Nijmegen)</text:p>
            <text:p text:style-name="common-al">
            <text:span text:style-name="nadrukvet">Activiteiten: </text:span>Bouwen; </text:p>
            <text:p text:style-name="common-al">
            <text:span text:style-name="nadrukvet">Zaaknummer: </text:span>W.Z16.104910.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876A09-D688-4FA6-A8E7-E1363BAFBCF5" xlink:type="simple">http://www.nijmegen.nl/vergunningpagina/?guid=0F876A09-D688-4FA6-A8E7-E1363BAFBC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0 te Nijmegen: wijzigen van de draag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2</meta:user-defined>
    <meta:user-defined meta:name="OVERHEIDop.GmbID/DC.identifier">gmb-2016-17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ZK 6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03.2 428967.69</meta:user-defined>
    <meta:user-defined meta:name="OVERHEIDop.versieInformatie"/>
  </office:meta>
</office:document-meta>
</file>