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H nummer 5380: verbouw van entree Catharinah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verbouw van entree Catharinahof (Gemeente Neerbosch sectie H nummer 5380)</text:p>
            <text:p text:style-name="common-al">
            <text:span text:style-name="nadrukvet">Activiteiten: </text:span>Bouwen; </text:p>
            <text:p text:style-name="common-al">
            <text:span text:style-name="nadrukvet">Zaaknummer: </text:span>W.Z16.104789.01</text:p>
            <text:p text:style-name="common-al">
            <text:span text:style-name="nadrukvet">Product: </text:span>omgevingsvergunning</text:p>
            <text:p text:style-name="common-al">
            <text:span text:style-name="nadrukvet">Ontvangst: </text:span>09-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81ED86-2FFE-44A0-831B-698990E5FAE8" xlink:type="simple">http://www.nijmegen.nl/vergunningpagina/?guid=AF81ED86-2FFE-44A0-831B-698990E5FA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8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H nummer 5380: verbouw van entree Catharinaho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81</meta:user-defined>
    <meta:user-defined meta:name="OVERHEIDop.GmbID/DC.identifier">gmb-2016-17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848.017 427221.601</meta:user-defined>
    <meta:user-defined meta:name="OVERHEIDop.versieInformatie"/>
  </office:meta>
</office:document-meta>
</file>