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hekwerk en 2 schuifpoorten, Molenveldstraat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Molenveldstraat 100, Weert, plaatsen van een hekwerk en 2 schuifpoorten, 30 jan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hekwerk en 2 schuifpoorten, Molenveldstraat 10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98</meta:user-defined>
    <meta:user-defined meta:name="OVERHEIDop.GmbID/DC.identifier">gmb-2016-17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L 100</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49 362432</meta:user-defined>
    <meta:user-defined meta:name="OVERHEIDop.versieInformatie"/>
  </office:meta>
</office:document-meta>
</file>