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n vaststelling hogere grenswaarde Wet geluidhind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deelt mee dat de volgende reguliere omgevingsvergunning is verleend en bekendgemaakt 09-12-2016:</text:p>
            <text:p text:style-name="common-al"/>
            <text:p text:style-name="common-al">
            <text:span text:style-name="nadrukvet">Emmen,</text:span>
          </text:p>
            <text:p text:style-name="common-al">
            <text:span text:style-name="nadrukvet">09 december 2016: </text:span>Baander 39 t/m 93 oneven te Emmen, het veranderen van een kantoorgebouw naar 28 appartementen (48867-2016)</text:p>
            <text:p text:style-name="common-al"/>
            <text:p text:style-name="common-al">Vaststelling hogere grenswaarde Wet geluidhinder</text:p>
            <text:p text:style-name="common-al">In het kader van bovengenoemde procedure omgevingsvergunning is gebleken dat het plan ligt binnen enkele wettelijke geluidszones. In deze procedure is alleen het wegverkeerslawaai van de Baander/Klokkenslag relevant. Om het gewenste plan mogelijk te maken vanuit de Wet geluidhinder is voor de begane grond een hogere grenswaarde ten gevolge van wegverkeerslawaai nodig van 50 dB op de noordgevel en van 49 dB op de westgevel. Burgemeester en wethouders van de gemeente Emmen hebben de benodigde hogere grenswaarde vastgesteld. Het besluit is verleend op 2 december 2016 en bekendgemaakt op 7 december 2016. (91618-2016/Z2016-00003917)</text:p>
            <text:p text:style-name="common-al">Bezwaar omgevingsvergunning en vaststelling hogere grenswaarde</text:p>
            <text:p text:style-name="common-al">Belanghebbenden kunnen tegen de besluiten binnen zes weken na de genoemde datum van bekendmaking een schriftelijk en gemotiveerd bezwaarschrift indienen bij het college van Burgemeester en Wethouders, Postbus 30001, 7800 RA Emmen </text:p>
            <text:p text:style-name="common-al">Inwerkingtreding en voorlopige voorziening</text:p>
            <text:p text:style-name="common-al">De besluiten treden in werking met ingang van de dag na bekendmaking. Degene die een bezwaarschrift heeft ingediend kan, om te voorkomen dat door de uitvoering van het besluit onomkeerbare gevolgen ontstaan, een schriftelijk verzoek tot het treffen van een voorlopige voorziening indienen bij de Voorzieningenrechter van de Sector bestuursrecht van de Rechtbank Groningen, Postbus 150, 9700 AD Groningen. U kunt ook digitaal procederen, voor meer info raadpleeg de internetsite van de Rechtban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179978</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978</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978</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en vaststelling hogere grenswaarde Wet geluidhin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79978</meta:user-defined>
    <meta:user-defined meta:name="OVERHEIDop.GmbID/DC.identifier">gmb-2016-179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1HT 113</meta:user-defined>
    <meta:user-defined meta:name="OVERHEIDop.woonplaats">Emmen</meta:user-defined>
    <meta:user-defined meta:name="OVERHEIDop.straatnaam">Baander</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6703 533771</meta:user-defined>
    <meta:user-defined meta:name="OVERHEIDop.versieInformatie"/>
  </office:meta>
</office:document-meta>
</file>