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Sommelsdijk, parkeerplaats aan de Prinsesselaan, Bevolkingsonderzoek borstkanker, geldig vanaf april 2017 tot en met januari 2018, verzenddatum: 01/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997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7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7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Sommelsdijk, parkeerplaats aan de Prinsesselaan, Bevolkingsonderzoek borstkanker, geldig vanaf april 2017 tot en met januari 2018, verzenddatum: 01/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77</meta:user-defined>
    <meta:user-defined meta:name="OVERHEIDop.GmbID/DC.identifier">gmb-2016-17997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Prinsess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767 419215</meta:user-defined>
    <meta:user-defined meta:name="OVERHEIDop.versieInformatie"/>
  </office:meta>
</office:document-meta>
</file>