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straat 6: Verleende omgevingsvergunning, kappen van 1 es (in aanvraag foutief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yacintenstraat 6, kappen van 1 es (in aanvraag foutief els), Zaak166627, verzenddatum 0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97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enstraat 6: Verleende omgevingsvergunning, kappen van 1 es (in aanvraag foutief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75</meta:user-defined>
    <meta:user-defined meta:name="OVERHEIDop.GmbID/DC.identifier">gmb-2016-179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L 6a</meta:user-defined>
    <meta:user-defined meta:name="OVERHEIDop.woonplaats">Wageningen</meta:user-defined>
    <meta:user-defined meta:name="OVERHEIDop.straatnaam">Hyacint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3 442918</meta:user-defined>
    <meta:user-defined meta:name="OVERHEIDop.versieInformatie"/>
  </office:meta>
</office:document-meta>
</file>