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plaatsen bussluis van 19 tot en met 21 december 2016, Noordammerweg-Westwijkplein, Amstelveen - Zaaknummer Z-2016/06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6 december 2016</text:span>
          </text:p>
            <text:p text:style-name="common-al">Plaatsen bussluis vam 19 t/m 2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7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plaatsen bussluis van 19 tot en met 21 december 2016, Noordammerweg-Westwijkplein, Amstelveen - Zaaknummer Z-2016/066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74</meta:user-defined>
    <meta:user-defined meta:name="OVERHEIDop.GmbID/DC.identifier">gmb-2016-179974</meta:user-defined>
    <meta:user-defined meta:name="OVERHEID.TaxonomieBeleidsagenda/OVERHEID.category">Ruimte en infrastructuur | Organisatie en beleid</meta:user-defined>
    <meta:user-defined meta:name="OVERHEIDop.referentienummer">Z-2016/066372</meta:user-defined>
    <meta:user-defined meta:name="DCTERMS.abstract">Plaatsen bussluis van 19 t/m 21 dec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R 10</meta:user-defined>
    <meta:user-defined meta:name="OVERHEIDop.woonplaats">Amstelveen</meta:user-defined>
    <meta:user-defined meta:name="OVERHEIDop.straatnaam">Westwij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5 477368</meta:user-defined>
    <meta:user-defined meta:name="OVERHEIDop.versieInformatie"/>
  </office:meta>
</office:document-meta>
</file>