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planologische afwijking) - Ouddorp, Kelderweg 25: bouwen schuilschuur, verzenddatum: 0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6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6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planologische afwijking) - Ouddorp, Kelderweg 25: bouwen schuilschuur, verzenddatum: 0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65</meta:user-defined>
    <meta:user-defined meta:name="OVERHEIDop.GmbID/DC.identifier">gmb-2016-179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C 25</meta:user-defined>
    <meta:user-defined meta:name="OVERHEIDop.woonplaats">Ouddorp</meta:user-defined>
    <meta:user-defined meta:name="OVERHEIDop.straatnaam">Kel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093 425357</meta:user-defined>
    <meta:user-defined meta:name="OVERHEIDop.versieInformatie"/>
  </office:meta>
</office:document-meta>
</file>