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4: Verleende omgevingsvergunning, kappen van 3 prun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4, kappen van 3 prunussen, Zaak166512, verzenddatum 09-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996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24: Verleende omgevingsvergunning, kappen van 3 prun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63</meta:user-defined>
    <meta:user-defined meta:name="OVERHEIDop.GmbID/DC.identifier">gmb-2016-179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X 24</meta:user-defined>
    <meta:user-defined meta:name="OVERHEIDop.woonplaats">Wageningen</meta:user-defined>
    <meta:user-defined meta:name="OVERHEIDop.straatnaam">E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07 442400</meta:user-defined>
    <meta:user-defined meta:name="OVERHEIDop.versieInformatie"/>
  </office:meta>
</office:document-meta>
</file>