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office:automatic-styles>
  <office:body>
    <office:text>
      <text:p text:style-name="new_page_staatscourant"/>
      <text:p text:style-name="single-kop-titel">Verordening op de heffing en de invordering van afvalstoffenheffing en reinigingsrechten Eijsden-Margraten 2017 </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het advies van de raadscommissie Algemene Zaken, Middelen en Milieu;</text:p>
            <text:p text:style-name="al"/>
            <text:p text:style-name="al">
            <text:span text:style-name="nadrukvet">Besluit :</text:span>
          </text:p>
            <text:p text:style-name="al"/>
            <text:p text:style-name="al">Vast te stellen de verordeningen op de heffing en invordering van:</text:p>
            <text:list text:style-name="id1-3-2-1-1-10">
              <text:list-item text:style-override="id1-3-2-1-1-10-1">
                <text:number>•</text:number>
                <text:p text:style-name="al">afvalstoffenheffing en reinigingsrecht Eijsden-Margraten 2017</text:p>
                <text:p text:style-name="al"/>
              </text:list-item>
            </text:list>
            <text:p text:style-name="al">
            <text:span text:style-name="nadrukvet">VERORDENING OP DE HEFFING EN DE INVORDERING VAN AFVALSTOFFENHEFFING EN REINIGINGSRECHTEN EIJSDEN-MARGRA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Inleidende bepalinge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Belastbaar feit </text:p>
              <text:p text:style-name="al">Voor de toepassing van deze verordening wordt verstaan onder:</text:p>
              <text:list text:style-name="id1-3-2-2-1-3-3">
                <text:list-item text:style-override="id1-3-2-2-1-3-3-1">
                  <text:number>a.</text:number>
                  <text:p text:style-name="al">kalenderdag: dag volgens de kalender van 0 tot 24 uur;</text:p>
                </text:list-item>
                <text:list-item text:style-override="id1-3-2-2-1-3-3-2">
                  <text:number>b.</text:number>
                  <text:p text:style-name="al">huishoudelijk afval: afvalstoffen, afkomstig van particuliere huishoudens;</text:p>
                </text:list-item>
                <text:list-item text:style-override="id1-3-2-2-1-3-3-3">
                  <text:number>c.</text:number>
                  <text:p text:style-name="al">bedrijfsafval: afval, afkomstig van kantoren, winkels en diensten, gelegen in de woonkernen alsmede van agrarische bedrijven, scholen en verenigingen, dat naar aard, omvang en samenstelling gelijk is te stellen aan huishoudelijke afvalstoffen;</text:p>
                </text:list-item>
                <text:list-item text:style-override="id1-3-2-2-1-3-3-4">
                  <text:number>d.</text:number>
                  <text:p text:style-name="al">overig bedrijfsafval: afval, dat niet van een huishouden afkomstig is en zich qua aard, omvang en samenstelling van huishoudelijk afval onderscheidt;</text:p>
                </text:list-item>
                <text:list-item text:style-override="id1-3-2-2-1-3-3-5">
                  <text:number>e.</text:number>
                  <text:p text:style-name="al">grof huishoudelijk afval: afvalstoffen, afkomstig van particuliere huishoudens die door aard, omvang of hoeveelheid niet door de inzameldienst, als genoemd in hoofdstuk 6 en 7 van de tarieventabel, periodiek worden ingezameld;</text:p>
                </text:list-item>
                <text:list-item text:style-override="id1-3-2-2-1-3-3-6">
                  <text:number>f.</text:number>
                  <text:p text:style-name="al">verzamelcontainer: een voorziening voor de inzameling van huishoudelijk restafval en groente-, fruit- en tuinafval ten behoeve van meerdere huishoudens;</text:p>
                </text:list-item>
                <text:list-item text:style-override="id1-3-2-2-1-3-3-7">
                  <text:number>g.</text:number>
                  <text:p text:style-name="al">verzamelplaats: een door de raad aangewezen plaats niet bij de percelen van de bewoners maar nabij de percelen waar de verzamelcontainer verblijft.</text:p>
                </text:list-item>
              </text:list>
            </text:section>
            <text:p text:style-name="hoofdstuk_bottom"/>
          </text:section>
          <text:section text:name="hoofdstuk_id1-3-2-2-2" text:style-name="hoofdstuk">
            <text:p text:style-name="hoofdstuk_kop"><text:span text:style-name="label">Hoofdstuk</text:span> <text:span text:style-name="nr">2</text:span> – Afvalstoffenheffing</text:p>
            <text:section text:name="artikel_id1-3-2-2-2-2" text:style-name="artikel">
              <text:p text:style-name="artikel_kop_titel"><text:span text:style-name="artikel_kop_label">Artikel</text:span> <text:span text:style-name="artikel_kop_nr">3</text:span>  –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Belastingplicht </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 Belastingjaar </text:p>
              <text:p text:style-name="al">Het belastingjaar is gelijk aan het kalenderjaar.</text:p>
            </text:section>
            <text:section text:name="artikel_id1-3-2-2-2-5" text:style-name="artikel">
              <text:p text:style-name="artikel_kop_titel"><text:span text:style-name="artikel_kop_label">Artikel</text:span> <text:span text:style-name="artikel_kop_nr">6</text:span>  – Maatstaf van heffing en belastingtarief </text:p>
              <text:list text:style-name="id1-3-2-2-2-5-2">
                <text:list-item text:style-override="id1-3-2-2-2-5-2">
                  <text:number>1.</text:number>
                  <text:p text:style-name="al">De belasting wordt geheven naar de maatstaven en tarieven, opgenomen in de bij deze verordening behorende tarieventabel met inachtneming van de overige leden van dit artikel.</text:p>
                </text:list-item>
                <text:list-item text:style-override="id1-3-2-2-2-5-3">
                  <text:number>2.</text:number>
                  <text:p text:style-name="al">Voor de berekening van de belasting wordt een gedeelte van een in de tarieventabel genoemde eenheid naar beneden afgerond op hele en halve eenheden.</text:p>
                </text:list-item>
                <text:list-item text:style-override="id1-3-2-2-2-5-4">
                  <text:number>3.</text:number>
                  <text:p text:style-name="al">Het gewicht van de periodiek ingezamelde afvalstoffen per perceel wordt aangemerkt als maatstaf van de heffing, genoemd in hoofdstuk 1, artikel 1.2.1 en 1.2.2 van de tarieventabel.</text:p>
                </text:list-item>
                <text:list-item text:style-override="id1-3-2-2-2-5-5">
                  <text:number>4.</text:number>
                  <text:p text:style-name="al">Het gewicht van de wekelijks ingezamelde afvalstoffen per inzamelbeurt per perceel wordt vastgesteld op het verschil van het gewicht van de betreffende container vóór lediging en het gewicht na lediging.</text:p>
                </text:list-item>
                <text:list-item text:style-override="id1-3-2-2-2-5-6">
                  <text:number>5.</text:number>
                  <text:p text:style-name="al">Voor de berekening van de belasting als bedoeld in hoofdstuk 1, artikel 1.2 van de tarieventabel wordt uitgegaan van de gewichten die zijn vastgesteld met behulp van de weegapparatuur op de wegende inzamelauto.</text:p>
                </text:list-item>
                <text:list-item text:style-override="id1-3-2-2-2-5-7">
                  <text:number>6.</text:number>
                  <text:p text:style-name="al">Indien tijdens enige inzamelbeurt door een calamiteit of door een technische storing van de wegende inzamelauto, of van de op de inzamelauto geplaatste containerweeg- of containerherkenning-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perceel voor alle betrokken percelen voor de betreffende inzamelbeurt een forfaitair gewicht per perceel vastgesteld overeenkomstig het gestelde in lid 7 en lid 8.</text:p>
                </text:list-item>
                <text:list-item text:style-override="id1-3-2-2-2-5-8">
                  <text:number>7.</text:number>
                  <text:p text:style-name="al">Het forfaitair gewicht per perceel als bedoeld in lid 6 wordt bepaald op het totaal over het voorafgaande belastingtijdvak bij het betreffende perceel vastgestelde gewicht van de overeenkomstige afvalstoffen gedeeld door het totaal aantal inzamelbeurten van de overeenkomstige afvalstoffen gedurende het voorafgaande belastingtijdvak.</text:p>
                </text:list-item>
                <text:list-item text:style-override="id1-3-2-2-2-5-9">
                  <text:number>8.</text:number>
                  <text:p text:style-name="al">Indien de belastingplicht in de loop van het belastingtijdvak aanvangt of indien om andere redenen geen forfaitair gewicht als bedoeld in lid 6 kan worden vastgesteld, wordt het forfaitair gewicht bepaald op 8 kilogram, voor het groente-, fruit- en tuinafval, dan wel 12 kilogram voor de overige afvalstoffen welke eens per twee weken worden ingezameld.</text:p>
                </text:list-item>
                <text:list-item text:style-override="id1-3-2-2-2-5-10">
                  <text:number>9.</text:number>
                  <text:p text:style-name="al">Voor percelen die aangewezen zijn op het gebruik van verzamelcontainers, zoals bedoeld in artikel 1, sub e van de Afvalstoffenverordening gemeente Eijsden-Margraten 2011 wordt, in afwijking van het in de bovenstaande leden van dit artikel gesteld, een vast belastingbedrag in rekening gebracht zoals aangegeven in hoofdstuk 2 van de tarieventabel.</text:p>
                </text:list-item>
              </text:list>
            </text:section>
            <text:section text:name="artikel_id1-3-2-2-2-6" text:style-name="artikel">
              <text:p text:style-name="artikel_kop_titel"><text:span text:style-name="artikel_kop_label">Artikel</text:span> <text:span text:style-name="artikel_kop_nr">7</text:span>  – Wijze van heffing </text:p>
              <text:p text:style-name="al">De belasting bedoeld in de hoofdstukken 1 en 2 van de tarieventabel wordt geheven bij wege van aanslag. De belasting bedoeld in hoofdstuk 3 van de tarieventabel wordt geheven door middel van een gedagtekende kennisgeving waarop het gevorderde bedrag is vermeld.</text:p>
            </text:section>
            <text:section text:name="artikel_id1-3-2-2-2-7" text:style-name="artikel">
              <text:p text:style-name="artikel_kop_titel"><text:span text:style-name="artikel_kop_label">Artikel</text:span> <text:span text:style-name="artikel_kop_nr">8</text:span>  – Ontstaan van de belastingschuld en heffing naar tijdsbelang </text:p>
              <text:list text:style-name="id1-3-2-2-2-7-2">
                <text:list-item text:style-override="id1-3-2-2-2-7-2">
                  <text:number>1.</text:number>
                  <text:p text:style-name="al">De belasting als bedoeld in Hoofdstuk 1 onderdeel 1.1.sub a en b en Hoofdstuk 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als bedoeld in het eerste lid verschuldigd voor zoveel twaalfde gedeelten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is niet van toepassing indien de belastingplichtige binnen de gemeente verhuist en aldaar een ander perceel feitelijk in gebruik neemt.</text:p>
                </text:list-item>
              </text:list>
            </text:section>
            <text:section text:name="artikel_id1-3-2-2-2-8" text:style-name="artikel">
              <text:p text:style-name="artikel_kop_titel"><text:span text:style-name="artikel_kop_label">Artikel</text:span> <text:span text:style-name="artikel_kop_nr">9</text:span>  – Termijnen van betaling </text:p>
              <text:list text:style-name="id1-3-2-2-2-8-2">
                <text:list-item text:style-override="id1-3-2-2-2-8-2">
                  <text:number> 1. </text:number>
                  <text:p text:style-name="al">In afwijking van artikel 9, eerste lid van de Invorderingswet 1990 moet de aanslag als bedoeld in de Hoofdstukken 1 en 2 van de Tarieventabel worden betaald:</text:p>
                  <text:list text:style-name="id1-3-2-2-2-8-2-3">
                    <text:list-item text:style-override="id1-3-2-2-2-8-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1.</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4">
                  <text:number> 3. </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2-8-5">
                  <text:number> 4. </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 Reinigingsrechten</text:p>
            <text:section text:name="artikel_id1-3-2-2-3-2" text:style-name="artikel">
              <text:p text:style-name="artikel_kop_titel"><text:span text:style-name="artikel_kop_label">Artikel</text:span> <text:span text:style-name="artikel_kop_nr">10</text:span>  – Belastbaar feit </text:p>
              <text:p text:style-name="al">Onder de naam ‘reinigingsrechten’ worden rechten geheven zowel voor het genot van door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 </text:p>
              <text:list text:style-name="id1-3-2-2-3-4-2">
                <text:list-item text:style-override="id1-3-2-2-3-4-2">
                  <text:number>1.</text:number>
                  <text:p text:style-name="al">De rechten worden geheven naar de maatstaven en de tarieven, opgenomen in de bij deze verordening behorende tarieventabel met inachtneming van de overige leden van dit artikel.</text:p>
                </text:list-item>
                <text:list-item text:style-override="id1-3-2-2-3-4-3">
                  <text:number>2.</text:number>
                  <text:p text:style-name="al">Voor de berekening van de rechten wordt een gedeelte van een in de tarieventabel genoemde eenheid naar beneden afgerond op hele of halve eenheden.</text:p>
                </text:list-item>
                <text:list-item text:style-override="id1-3-2-2-3-4-4">
                  <text:number>3.</text:number>
                  <text:p text:style-name="al">Het gewicht van de periodiek ingezamelde afvalstoffen per bedrijfspand wordt aangemerkt als maatstaf van de heffing genoemd in hoofdstuk 5 onderdeel 5.2.1 en 5.2.2 van de tarieventabel.</text:p>
                </text:list-item>
                <text:list-item text:style-override="id1-3-2-2-3-4-5">
                  <text:number>4.</text:number>
                  <text:p text:style-name="al">Het gewicht van de wekelijks ingezamelde afvalstoffen per inzamelbeurt per bedrijfspand wordt vastgesteld op het verschil van het gewicht van de betreffende container vóór lediging en het gewicht na de lediging.</text:p>
                </text:list-item>
                <text:list-item text:style-override="id1-3-2-2-3-4-6">
                  <text:number>5.</text:number>
                  <text:p text:style-name="al">Voor de berekening van de rechten als bedoeld in hoofdstuk 5, onderdeel 5.2 van de tarieventabel wordt uitgegaan van de gewichten die zijn vastgesteld met behulp van de weegapparatuur op de wegende inzamelauto.</text:p>
                </text:list-item>
                <text:list-item text:style-override="id1-3-2-2-3-4-7">
                  <text:number>6.</text:number>
                  <text:p text:style-name="al">Indien tijdens enige inzamelbeurt door een calamiteit of door een technische storing van de wegende inzamelauto, of van de op de inzamelauto geplaatste containerweeg- of containerherkennings-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bedrijfspand voor alle betrokken bedrijfspanden voor de betreffende inzamelbeurt een forfaitair gewicht per bedrijfspand vastgesteld overeenkomstig het gestelde in lid 7 en lid 8.</text:p>
                </text:list-item>
                <text:list-item text:style-override="id1-3-2-2-3-4-8">
                  <text:number>7.</text:number>
                  <text:p text:style-name="al">Het forfaitaire gewicht per bedrijfspand als bedoeld in lid 6 wordt bepaald op het totaal over het voorafgaande belastingtijdvak bij het betreffende bedrijfspand vastgestelde gewicht van de overeenkomstige afvalstoffen gedeeld door het totale aantal inzamelbeurten van de overeenkomstige afvalstoffen gedurende het voorafgaande belastingtijdvak.</text:p>
                </text:list-item>
                <text:list-item text:style-override="id1-3-2-2-3-4-9">
                  <text:number>8.</text:number>
                  <text:p text:style-name="al">Indien de belastingplicht in de loop van het belastingtijdvak aanvangt of indien om andere redenen geen forfaitair gewicht als bedoeld in lid 6 kan worden vastgesteld, wordt het forfaitaire gewicht bepaald op 8 kilogram, voor het groente-, fruit- en tuinafval, dan wel op 12 kilogram voor de overige afvalstoffen welke eens per twee weken worden ingezameld.</text:p>
                </text:list-item>
              </text:list>
            </text:section>
            <text:section text:name="artikel_id1-3-2-2-3-5" text:style-name="artikel">
              <text:p text:style-name="artikel_kop_titel"><text:span text:style-name="artikel_kop_label">Artikel</text:span> <text:span text:style-name="artikel_kop_nr">13</text:span>  – Belastingtijdvak </text:p>
              <text:list text:style-name="id1-3-2-2-3-5-2">
                <text:list-item text:style-override="id1-3-2-2-3-5-2">
                  <text:number>1.</text:number>
                  <text:p text:style-name="al">Met betrekking tot de rechten die per belastingtijdvak worden geheven is het belastingtijdvak gelijk aan een kalenderjaar, aanvangende op 1 januari.</text:p>
                </text:list-item>
                <text:list-item text:style-override="id1-3-2-2-3-5-3">
                  <text:number>2.</text:number>
                  <text:p text:style-name="al">Het eerste belastingtijdvak gaat in op de datum van ingang van de heffing.</text:p>
                </text:list-item>
              </text:list>
            </text:section>
            <text:section text:name="artikel_id1-3-2-2-3-6" text:style-name="artikel">
              <text:p text:style-name="artikel_kop_titel"><text:span text:style-name="artikel_kop_label">Artikel</text:span> <text:span text:style-name="artikel_kop_nr">14</text:span>  – Wijze van heffing </text:p>
              <text:list text:style-name="id1-3-2-2-3-6-2">
                <text:list-item text:style-override="id1-3-2-2-3-6-2">
                  <text:number> 1. </text:number>
                  <text:p text:style-name="al">De rechten bedoeld in hoofdstuk 5 van de tarieventabel worden geheven bij wege van aanslag.</text:p>
                </text:list-item>
              </text:list>
            </text:section>
            <text:section text:name="artikel_id1-3-2-2-3-7" text:style-name="artikel">
              <text:p text:style-name="artikel_kop_titel"><text:span text:style-name="artikel_kop_label">Artikel</text:span> <text:span text:style-name="artikel_kop_nr">15</text:span>  – Ontstaan van de belastingschuld en de heffing naar tijdgelang voor de jaarlijkse verschuldigde rechten </text:p>
              <text:list text:style-name="id1-3-2-2-3-7-2">
                <text:list-item text:style-override="id1-3-2-2-3-7-2">
                  <text:number>1.</text:number>
                  <text:p text:style-name="al">De rechten als bedoeld in hoofdstuk 5 van de tarieventabel zijn verschuldigd bij het begin van het belastingjaar of, zo dit later is, bij de aanvang van de heffingsplicht,</text:p>
                </text:list-item>
                <text:list-item text:style-override="id1-3-2-2-3-7-3">
                  <text:number>2.</text:number>
                  <text:p text:style-name="al">Indien de belastingplicht in de loop van het belastingtijdvak aanvangt, zijn de rechten als bedoeld in het eerste lid verschuldigd voor zoveel volle twaalfde gedeelten als er in dat jaar na de aanvang van de heffingsplicht nog volle kalendermaanden overblijven.</text:p>
                </text:list-item>
                <text:list-item text:style-override="id1-3-2-2-3-7-4">
                  <text:number>3.</text:number>
                  <text:p text:style-name="al">Indien de belastingplicht in de loop van het belastingtijdvak eindigt, bestaat aanspraak op ontheffing van de in het eerste lid bedoelde rechten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weer gebruik maakt van de dienst.</text:p>
                </text:list-item>
              </text:list>
            </text:section>
            <text:section text:name="artikel_id1-3-2-2-3-8" text:style-name="artikel">
              <text:p text:style-name="artikel_kop_titel"><text:span text:style-name="artikel_kop_label">Artikel</text:span> <text:span text:style-name="artikel_kop_nr">16</text:span>  – Termijn van betaling </text:p>
              <text:list text:style-name="id1-3-2-2-3-8-2">
                <text:list-item text:style-override="id1-3-2-2-3-8-2">
                  <text:number> 1. </text:number>
                  <text:p text:style-name="al">In afwijking van artikel 9, eerste lid van de Invorderingswet 1990 moet de aanslag worden betaald:</text:p>
                  <text:list text:style-name="id1-3-2-2-3-8-2-3">
                    <text:list-item text:style-override="id1-3-2-2-3-8-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
                </text:list-item>
                <text:list-item text:style-override="id1-3-2-2-3-8-3">
                  <text:number> 2. </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3-8-4">
                  <text:number> 3.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3-8-5">
                  <text:number> 3. </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3-8-6">
                  <text:number> 4. </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 Aanvullende bepalingen</text:p>
            <text:section text:name="artikel_id1-3-2-2-4-2" text:style-name="artikel">
              <text:p text:style-name="artikel_kop_titel"><text:span text:style-name="artikel_kop_label">Artikel</text:span> <text:span text:style-name="artikel_kop_nr">17</text:span>  – Nadere regels door het college van burgemeester en wethouders </text:p>
              <text:p text:style-name="al">Het college van burgemeester en wethouders kan nadere regels geven met betrekking tot de heffing en invordering van de afvalstoffenheffing en reinigingsrechten.</text:p>
            </text:section>
            <text:section text:name="artikel_id1-3-2-2-4-3" text:style-name="artikel">
              <text:p text:style-name="artikel_kop_titel"><text:span text:style-name="artikel_kop_label">Artikel</text:span> <text:span text:style-name="artikel_kop_nr">18</text:span>  – Kwijtschelding </text:p>
              <text:p text:style-name="al">Bij de invordering van deze belasting wordt met uitzondering van de belasting als bedoeld in hoofdstuk 1, artikel 1.1 van de tarieventabel geen kwijtschelding verleend.</text:p>
            </text:section>
            <text:section text:name="artikel_id1-3-2-2-4-4" text:style-name="artikel">
              <text:p text:style-name="artikel_kop_titel"><text:span text:style-name="artikel_kop_label">Artikel</text:span> <text:span text:style-name="artikel_kop_nr">19</text:span>  – Inwerkingtreding en citeertitel </text:p>
              <text:list text:style-name="id1-3-2-2-4-4-2">
                <text:list-item text:style-override="id1-3-2-2-4-4-2">
                  <text:number>1.</text:number>
                  <text:p text:style-name="al">De “Verordening op de heffing en invordering van afvalstoffenheffing en reinigingsrechten Eijsden-Margraten 2016” en de bijbehorende tarieventabel, beide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op 1 januari 2017.</text:p>
                </text:list-item>
                <text:list-item text:style-override="id1-3-2-2-4-4-4">
                  <text:number>3.</text:number>
                  <text:p text:style-name="al">De datum van ingang van de heffing is 1 januari 2017.</text:p>
                </text:list-item>
                <text:list-item text:style-override="id1-3-2-2-4-4-5">
                  <text:number>4.</text:number>
                  <text:p text:style-name="al">Deze verordening wordt aangehaald als Verordening afvalstoffenheffing en reinigingsrechten Eijsden-Margraten 2017.</text:p>
                </text:list-item>
              </text:list>
            </text:section>
            <text:p text:style-name="hoofdstuk_bottom"/>
          </text:section>
        </text:section>
        <text:section text:name="regeling-sluiting_id1-3-2-3" text:style-name="regeling-sluiting">
          <text:section text:name="ondertekening_id1-3-2-3-1">
            <text:p><text:span text:style-name="organisatie">Aldus besloten in de openbare vergadering van 8 november 2016.</text:span></text:p>
          </text:section>
          <text:section text:name="ondertekening_id1-3-2-3-2">
            <text:p><text:span text:style-name="functie">De griffier,</text:span></text:p>
            <text:p><text:span text:style-name="ondertekening_naam">
            <text:span text:style-name="voornaam"> Mr. Marc </text:span>
            <text:span text:style-name="achternaam">Verbeet</text:span>
          </text:span></text:p>
            <text:p><text:span text:style-name="functie">De voorzitter,</text:span></text:p>
            <text:p><text:span text:style-name="ondertekening_naam">
            <text:span text:style-name="voornaam"> Dieudonné </text:span>
            <text:span text:style-name="achternaam">Akkermans</text:span>
          </text:span></text:p>
          </text:section>
        </text:section>
        <text:section text:name="bijlage_id1-3-2-4" text:style-name="bijlage">
          <text:p text:style-name="bijlage_top"/>
          <text:p text:style-name="hoofdstuk_kop">
            <text:span text:style-name="nadrukvet">TARIEVENTABEL, BEHORENDE BIJ DE VERORDENING OP DE HEFFING EN INVORDERING VAN AFVALSTOFFENHEFFING EN REINIGINGSRECHTEN EIJSDEN-MARGRATEN 2017.</text:span>
          </text:p>
          <text:p text:style-name="al"/>
          <text:p text:style-name="al">
          <text:span text:style-name="nadrukvet">Indeling tarieventabel</text:span>
        </text:p>
          <text:p text:style-name="al"/>
          <text:p text:style-name="al">Hoofdstuk 1 Maatstaven en tarieven afvalstoffenheffing per belastingjaar</text:p>
          <text:p text:style-name="al">Hoofdstuk 2 Maatstaven en tarieven afvalstoffenheffing verzamelcontainers per belastingjaar</text:p>
          <text:p text:style-name="al">Hoofdstuk 3 Gewaarmerkte luierafvalzak</text:p>
          <text:p text:style-name="al">Hoofdstuk 4 Overige tarieven afvalstoffenheffing</text:p>
          <text:p text:style-name="al">Hoofdstuk 5 Maatstaven en tarieven reinigingsrechten per belastingjaar</text:p>
          <text:p text:style-name="al">Hoofdstuk 6 Tarieven gemeenschappelijke milieuparken.</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p text:style-name="al">
          <text:span text:style-name="nadrukondlijn">Hoofdstuk 1 – Maatstaven en tarieven afvalstoffenheffing per belastingjaar</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gebruikt doo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persoonshuishoudens</text:p>
                </table:table-cell>
                <table:table-cell table:style-name="entry" table:number-rows-spanned="1" table:number-columns-spanned="1">
                  <text:p text:style-name="table_al">€</text:p>
                </table:table-cell>
                <table:table-cell table:style-name="entry" table:number-rows-spanned="1" table:number-columns-spanned="1">
                  <text:p text:style-name="table_al">11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persoonshuishoudens</text:p>
                </table:table-cell>
                <table:table-cell table:style-name="entry" table:number-rows-spanned="1" table:number-columns-spanned="1">
                  <text:p text:style-name="table_al">€</text:p>
                </table:table-cell>
                <table:table-cell table:style-name="entry" table:number-rows-spanned="1" table:number-columns-spanned="1">
                  <text:p text:style-name="table_al">138,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lid a en b bedraagt de belast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oente-, fruit- en tuinafval welke periodiek in een (mini) rolcontainer en/of keukenemmer wordt ingezameld, per kilogram</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0-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stafval welke periodiek in een (mini) rolcontainer en/of keukenemmer wordt ingezameld, per kilogram</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2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onder de artikelen 1.1, 1.2.1 en 1.2.2 bedraagt de belasting voor het ledigen van een keukenemmer met een inhoud van 40 liter per ledig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
            <text:p text:style-name="table_bottom"/>
          </text:section>
          <text:p text:style-name="al"> </text:p>
          <text:p text:style-name="al">
          <text:span text:style-name="nadrukondlijn">Hoofdstuk 2 – Maatstaven en tarieven afvalstoffenheffing verzamelcontainers per belastingjaar</text:span>
        </text:p>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gebruik makende van een verzamelcontain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2,00</text:p>
                  <text:p text:style-name="table_al"> </text:p>
                </table:table-cell>
              </table:table-row>
            </table:table>
            <text:p text:style-name="table_bottom"/>
          </text:section>
          <text:p text:style-name="al"> </text:p>
          <text:p text:style-name="al">
          <text:span text:style-name="nadrukondlijn">Hoofdstuk 3 – Gewaarmerkte luierafvalzak</text:span>
        </text:p>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waarmerkte luierafvalzakken zijn verkrijgbaar per zak op de door het college vastgestelde verkooppunten tegen een tarief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50</text:p>
                </table:table-cell>
              </table:table-row>
            </table:table>
            <text:p text:style-name="table_bottom"/>
          </text:section>
          <text:p text:style-name="al"> </text:p>
          <text:p text:style-name="al">
          <text:span text:style-name="nadrukondlijn">Hoofdstuk 4 – Overige tarieven afvalstoffenheffing</text:span>
        </text:p>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voor de inzameling op afroep van grof huishoudelijk afval als bedoeld in het “Uitvoeringsbesluit Afvalstoffenverordening Eijsden-Margraten” bedraagt, onverminderd het bepaalde in hoofdstuk 6, € 17,00 per aangeboden eenheid, zoals een TV of koelkast en in alle andere gevallen per m³ of een gedeelte ervan.</text:p>
                </table:table-cell>
                <table:table-cell table:style-name="entry" table:number-rows-spanned="1" table:number-columns-spanned="1">
                  <text:p text:style-name="table_al">€ </text:p>
                </table:table-cell>
                <table:table-cell table:style-name="entry" table:number-rows-spanned="1" table:number-columns-spanned="1">
                  <text:p text:style-name="table_al">17,00</text:p>
                </table:table-cell>
              </table:table-row>
            </table:table>
            <text:p text:style-name="table_bottom"/>
          </text:section>
          <text:p text:style-name="al"> </text:p>
          <text:p text:style-name="al">
          <text:span text:style-name="nadrukondlijn">Hoofdstuk 5 – Maatstaven en tarieven reinigingsrechten per belastingjaar</text:span>
        </text:p>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per bedrijfspand, per belastingjaar bedraagt voor het periodiek verwijderen van bedrijfsafval</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8,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verminderd het bepaalde in artikel 4.1 bedragen de rechten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groente-, fruit- en tuinafval welke periodiek in een (mini) rolcontainer en/of keukenemmer wordt ingezameld, per kilogram</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tarief</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restafval welke periodiek in een (mini) rolcontainer en/of keukenemmer wordt ingezameld, per kilogram</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22</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Onverminderd het bepaalde onder de artikelen 1.1, 1.2.1 en 1.2.2 bedraagt de belasting voor het ledigen van een keukenemmer met een inhoud van 40 liter per ledig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
            <text:p text:style-name="table_bottom"/>
          </text:section>
          <text:p text:style-name="al"> </text:p>
          <text:p text:style-name="al">
          <text:span text:style-name="nadrukondlijn">Hoofdstuk 6 – Tarieven gemeenschappelijke milieuparken.</text:span>
        </text:p>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nverminderd het bepaalde in de hoofdstukken 1 tot en met 4 bedraagt de belasting voor het achterlaten van grove huishoudelijke afvalstoffen op een daartoe van gemeentewege ter beschikking gestelde plaats:</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Asbest en asbesthoudend afv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Oud papier/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Grof tuinafval*, <text:span text:style-name="nadrukcur">maximaal 5m³ per bezoek</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10</text:p>
                </table:table-cell>
                <table:table-cell table:style-name="entry" table:number-rows-spanned="1" table:number-columns-spanned="1">
                  <text:p text:style-name="table_al">PM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Auto- en motorbanden zonder velg (max. 20 inch en max.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Vet en olie (max.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Luiers (speciale afvalzak)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Gasflessen / gastan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Tegen bet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
                    <text:span text:style-name="nadrukcur">Grof vui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0,00 - 0,25m³</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0,26 - 0,50m³</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6.3.2.3</text:p>
                </table:table-cell>
                <table:table-cell table:style-name="entry" table:number-rows-spanned="1" table:number-columns-spanned="1">
                  <text:p text:style-name="table_al">0,51 - 1,00m³</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6.3.2.4</text:p>
                </table:table-cell>
                <table:table-cell table:style-name="entry" table:number-rows-spanned="1" table:number-columns-spanned="1">
                  <text:p text:style-name="table_al">1,01 - 1,50m³</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6.3.2.5</text:p>
                </table:table-cell>
                <table:table-cell table:style-name="entry" table:number-rows-spanned="1" table:number-columns-spanned="1">
                  <text:p text:style-name="table_al">1,51 - 2,00m³</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6.3.2.6</text:p>
                </table:table-cell>
                <table:table-cell table:style-name="entry" table:number-rows-spanned="1" table:number-columns-spanned="1">
                  <text:p text:style-name="table_al">Voor ieder 0,50m³ meer dan 2,00m³</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uishoudelijk restafval zak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Huishoudelijk gft afval zak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Dakleer, per m³</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Vervuild puin per m³</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Schone grond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Houtafval A/B/C (eerste 2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6.3.10</text:p>
                </table:table-cell>
                <table:table-cell table:style-name="entry" table:number-rows-spanned="1" table:number-columns-spanned="1">
                  <text:p text:style-name="table_al">Auto- en motorbanden max. 20 inch met velg, (max.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Auto- en motorbanden met of zonder velg, vanaf 20 inch (max.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Vrachtwagenband met of zonder velg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Tractorband met of zonder velg (max.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en bedrijfsafv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 de noemer grof tuinafval wordt ook verstaan alle groenafval afkomstig uit tuinen zoals gras, bladeren, onkruid en loof.</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996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6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6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Eijsden-Margra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61</meta:user-defined>
    <meta:user-defined meta:name="OVERHEIDop.GmbID/DC.identifier">gmb-2016-179961</meta:user-defined>
    <meta:user-defined meta:name="OVERHEID.TaxonomieBeleidsagenda/OVERHEID.category">Financiën | Organisatie en beleid</meta:user-defined>
    <meta:user-defined meta:name="OVERHEID.Gemeente/DC.spatial">Eijsden-Margraten</meta:user-defined>
    <meta:user-defined meta:name="OVERHEIDop.referentienummer">Z/16/053339/194600</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