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perceel H, nr. 10734 (Groenloseweg, MorskersDriehui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perceel H nr. 10734 (Groenloseweg, MorskersDriehuisweg)</text:p>
            <text:p text:style-name="common-al">Voor: velling houtopstand</text:p>
            <text:p text:style-name="common-al">Datum ontvangst: 11 februari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99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9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9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perceel H, nr. 10734 (Groenloseweg, MorskersDriehuis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7996</meta:user-defined>
    <meta:user-defined meta:name="OVERHEIDop.GmbID/DC.identifier">gmb-2016-17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</meta:user-defined>
    <meta:user-defined meta:name="OVERHEIDop.woonplaats">Winterswijk Meddo</meta:user-defined>
    <meta:user-defined meta:name="OVERHEIDop.straatnaam">Morskers Driehui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029 445966</meta:user-defined>
    <meta:user-defined meta:name="OVERHEIDop.versieInformatie"/>
  </office:meta>
</office:document-meta>
</file>