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3">
      <text:list-level-style-bullet text:bullet-char="-" text:level="1">
        <style:list-level-properties text:min-label-width="10mm"/>
      </text:list-level-style-bullet>
    </text:list-style>
    <text:list-style style:name="id1-3-2-2-1-2-5-6-3-1">
      <text:list-level-style-bullet text:bullet-char="-" text:level="1">
        <style:list-level-properties text:min-label-width="10mm"/>
      </text:list-level-style-bullet>
    </text:list-style>
    <text:list-style style:name="id1-3-2-2-1-2-5-6-3-1-3">
      <text:list-level-style-bullet text:bullet-char="•" text:level="1">
        <style:list-level-properties text:min-label-width="10mm"/>
      </text:list-level-style-bullet>
    </text:list-style>
    <text:list-style style:name="id1-3-2-2-1-2-5-6-3-1-3-1">
      <text:list-level-style-bullet text:bullet-char="•" text:level="1">
        <style:list-level-properties text:min-label-width="10mm"/>
      </text:list-level-style-bullet>
    </text:list-style>
    <text:list-style style:name="id1-3-2-2-1-2-5-6-3-1-3-2">
      <text:list-level-style-bullet text:bullet-char="•" text:level="1">
        <style:list-level-properties text:min-label-width="10mm"/>
      </text:list-level-style-bullet>
    </text:list-style>
    <text:list-style style:name="id1-3-2-2-1-2-5-6-3-2">
      <text:list-level-style-bullet text:bullet-char="-" text:level="1">
        <style:list-level-properties text:min-label-width="10mm"/>
      </text:list-level-style-bullet>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1-3">
      <text:list-level-style-bullet text:bullet-char="-" text:level="1">
        <style:list-level-properties text:min-label-width="10mm"/>
      </text:list-level-style-bullet>
    </text:list-style>
    <text:list-style style:name="id1-3-2-2-1-5-18-1-3-1">
      <text:list-level-style-bullet text:bullet-char="-" text:level="1">
        <style:list-level-properties text:min-label-width="10mm"/>
      </text:list-level-style-bullet>
    </text:list-style>
    <text:list-style style:name="id1-3-2-2-1-5-18-1-3-2">
      <text:list-level-style-bullet text:bullet-char="-" text:level="1">
        <style:list-level-properties text:min-label-width="10mm"/>
      </text:list-level-style-bullet>
    </text:list-style>
    <text:list-style style:name="id1-3-2-2-1-5-18-1-3-3">
      <text:list-level-style-bullet text:bullet-char="-" text:level="1">
        <style:list-level-properties text:min-label-width="10mm"/>
      </text:list-level-style-bullet>
    </text:list-style>
    <text:list-style style:name="id1-3-2-2-1-5-18-1-3-4">
      <text:list-level-style-bullet text:bullet-char="-" text:level="1">
        <style:list-level-properties text:min-label-width="10mm"/>
      </text:list-level-style-bullet>
    </text:list-style>
    <text:list-style style:name="id1-3-2-2-1-5-18-1-3-5">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2-3">
      <text:list-level-style-bullet text:bullet-char="-" text:level="1">
        <style:list-level-properties text:min-label-width="10mm"/>
      </text:list-level-style-bullet>
    </text:list-style>
    <text:list-style style:name="id1-3-2-2-1-5-18-2-3-1">
      <text:list-level-style-bullet text:bullet-char="-" text:level="1">
        <style:list-level-properties text:min-label-width="10mm"/>
      </text:list-level-style-bullet>
    </text:list-style>
    <text:list-style style:name="id1-3-2-2-1-5-18-2-3-2">
      <text:list-level-style-bullet text:bullet-char="-" text:level="1">
        <style:list-level-properties text:min-label-width="10mm"/>
      </text:list-level-style-bullet>
    </text:list-style>
    <text:list-style style:name="id1-3-2-2-1-5-18-2-3-3">
      <text:list-level-style-bullet text:bullet-char="-" text:level="1">
        <style:list-level-properties text:min-label-width="10mm"/>
      </text:list-level-style-bullet>
    </text:list-style>
    <text:list-style style:name="id1-3-2-2-1-5-18-2-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style:style style:family="table-column" style:parent-style-name="colspec" style:name="id1-3-2-2-1-7-7-1-1">
      <style:table-column-properties style:rel-column-width="38*"/>
    </style:style>
    <style:style style:family="table-column" style:parent-style-name="colspec" style:name="id1-3-2-2-1-7-7-1-2">
      <style:table-column-properties style:rel-column-width="33*"/>
    </style:style>
    <style:style style:family="table-column" style:parent-style-name="colspec" style:name="id1-3-2-2-1-7-7-1-3">
      <style:table-column-properties style:rel-column-width="29*"/>
    </style: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7">
      <text:list-level-style-bullet text:bullet-char="•" text:level="1">
        <style:list-level-properties text:min-label-width="10mm"/>
      </text:list-level-style-bullet>
    </text:list-style>
    <text:list-style style:name="id1-3-2-2-1-8-17-1">
      <text:list-level-style-bullet text:bullet-char="•" text:level="1">
        <style:list-level-properties text:min-label-width="10mm"/>
      </text:list-level-style-bullet>
    </text:list-style>
    <text:list-style style:name="id1-3-2-2-1-8-17-2">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4">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3-3-1-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3-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3-7-3-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3-3-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3-1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3-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18">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3-3-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2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3-3-7-3-22">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3-3-7-3-2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3-3-7-3-24">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3-3-7-3-25">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3-3-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28">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3-3-7-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3-30">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3-35">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3-3-7-3-36">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3-3-7-3-37">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3-3-7-3-38">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ructie Klachtbehandeling Linge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nr">Inleiding</text:span> </text:p>
              <text:p text:style-name="al">Hoofdstuk 9 van de Algemene wet bestuursrecht (Awb) regelt het klachtrecht en bepaalt dat indien een overheid zich tegenover een burger onheus heeft gedragen en de burger daarover een klacht indient, deze klacht behoorlijk dient te worden onderzocht en afgehandeld.</text:p>
              <text:p text:style-name="al">Voor u ligt de Instructie klachtbehandeling Lingewaard 2017 (hierna Instructie). Deze Instructie vervangt de Instructie uit 2010 en behelst (ten einde te voldoen aan hoofdstuk 9 Awb ) een procedure inzake de behandeling van klachten ten aanzien van <text:span text:style-name="nadrukondlijn">gedragingen</text:span> van (een lid van) een gemeentelijk bestuursorgaan dan wel van een medewerker van de gemeente. </text:p>
              <text:p text:style-name="al">In deze Instructie worden de volgende onderwerpen besproken:</text:p>
              <text:list text:style-name="id1-3-2-2-1-2-5">
                <text:list-item text:style-override="id1-3-2-2-1-2-5-1">
                  <text:number>1.</text:number>
                  <text:p text:style-name="al">waarom deze Instructie?</text:p>
                </text:list-item>
                <text:list-item text:style-override="id1-3-2-2-1-2-5-2">
                  <text:number>2.</text:number>
                  <text:p text:style-name="al">voor wie geldt deze Instructie? </text:p>
                </text:list-item>
                <text:list-item text:style-override="id1-3-2-2-1-2-5-3">
                  <text:number>3.</text:number>
                  <text:p text:style-name="al">begrippen</text:p>
                </text:list-item>
                <text:list-item text:style-override="id1-3-2-2-1-2-5-4">
                  <text:number>4.</text:number>
                  <text:p text:style-name="al">toepassingsgebied klachtbehandeling </text:p>
                </text:list-item>
                <text:list-item text:style-override="id1-3-2-2-1-2-5-5">
                  <text:number>5.</text:number>
                  <text:p text:style-name="al">taken, bevoegdheden </text:p>
                </text:list-item>
                <text:list-item text:style-override="id1-3-2-2-1-2-5-6">
                  <text:number>6.</text:number>
                  <text:p text:style-name="al">proces van klachtbehandeling</text:p>
                  <text:list text:style-name="id1-3-2-2-1-2-5-6-3">
                    <text:list-item text:style-override="id1-3-2-2-1-2-5-6-3-1">
                      <text:number>-</text:number>
                      <text:p text:style-name="al">interne klachtbehandeling</text:p>
                      <text:list text:style-name="id1-3-2-2-1-2-5-6-3-1-3">
                        <text:list-item text:style-override="id1-3-2-2-1-2-5-6-3-1-3-1">
                          <text:number>•</text:number>
                          <text:p text:style-name="al">informele klachtbehandeling</text:p>
                        </text:list-item>
                        <text:list-item text:style-override="id1-3-2-2-1-2-5-6-3-1-3-2">
                          <text:number>•</text:number>
                          <text:p text:style-name="al">formele klachtbehandeling; klachtadviesprocedure</text:p>
                        </text:list-item>
                      </text:list>
                    </text:list-item>
                    <text:list-item text:style-override="id1-3-2-2-1-2-5-6-3-2">
                      <text:number>-</text:number>
                      <text:p text:style-name="al">externe klachtbehandeling</text:p>
                    </text:list-item>
                  </text:list>
                </text:list-item>
                <text:list-item text:style-override="id1-3-2-2-1-2-5-7">
                  <text:number>7.</text:number>
                  <text:p text:style-name="al">termijnen</text:p>
                </text:list-item>
                <text:list-item text:style-override="id1-3-2-2-1-2-5-8">
                  <text:number>8.</text:number>
                  <text:p text:style-name="al">rapportages, archivering en registratie</text:p>
                </text:list-item>
              </text:list>
            </text:section>
            <text:section text:name="artikel_id1-3-2-2-1-3" text:style-name="artikel">
              <text:p text:style-name="artikel_kop_titel"><text:span text:style-name="artikel_kop_nr">1.</text:span> Waarom deze Instructie?</text:p>
              <text:p text:style-name="al">Met ingang van 1 januari 2001 kent de Awb in hoofdstuk 9 de verplichting voor bestuursorganen om klachten behoorlijk te behandelen. </text:p>
              <text:p text:style-name="al">De gemeente kan in principe zelf bepalen op welke wijze met klachten wordt omgegaan, mits voldaan wordt aan de minimumeisen die zijn neergelegd in hoofdstuk 9 Awb. </text:p>
              <text:p text:style-name="al">Bestuursorganen zijn dan ook niet verplicht om een klachtenverordening of een Instructie vast te stellen. Alleen wanneer voor een adviesprocedure gekozen wordt, dient dit in een Verordening vastgelegd te worden. De gemeente Lingewaard heeft op 23 augustus 2001 gekozen voor een aanvullende klachtadviesprocedure en dit is neergelegd in de Verordening klachtadviescommissie Lingewaard (2011). </text:p>
              <text:p text:style-name="al">Het vaststellen van een Instructie is zoals gezegd, niet verplicht. De formele wetgever heeft gemeend dat er een grote vrijheid dient te zijn voor bestuursorganen om zelf te bepalen hoe met klachten wordt omgegaan.</text:p>
              <text:p text:style-name="al">Er bestaat dan ook geen model Instructie van de VNG met betrekking tot de klachtenregeling. </text:p>
              <text:p text:style-name="al">Vanuit het oogpunt van transparantie, maar ook duidelijkheid voor iedereen is het van belang dat klachtbehandeling en de manier waarop dat in de gemeente Lingewaard plaatsvindt, vast te leggen in een Instructie. Het is in feite een werkafspraak over de verdeling van taken en activiteiten van alle bij klachtbehandeling betrokken personen. </text:p>
            </text:section>
            <text:section text:name="artikel_id1-3-2-2-1-4" text:style-name="artikel">
              <text:p text:style-name="artikel_kop_titel"><text:span text:style-name="artikel_kop_nr">2.</text:span> Voor wie geldt deze Instructie?</text:p>
              <text:p text:style-name="al">Deze Instructie bevat regels voor de behandeling van klachten over gedragingen van:</text:p>
              <text:p text:style-name="al">I medewerkers/ambtenaren onder verantwoordelijkheid van gemeentelijk€ bestuursorga(a)n(en).</text:p>
              <text:list text:style-name="id1-3-2-2-1-4-4">
                <text:list-item text:style-override="id1-3-2-2-1-4-4-1">
                  <text:number>•</text:number>
                  <text:p text:style-name="al">Medewerkers in vaste dienst van de gemeente, inclusief teammanagers en directie, medewerkers die tijdelijk werkzaam zijn bij de gemeente, bijvoorbeeld via inhuur of onderlinge uitwisseling tussen overheden</text:p>
                </text:list-item>
                <text:list-item text:style-override="id1-3-2-2-1-4-4-2">
                  <text:number>•</text:number>
                  <text:p text:style-name="al">gemeentesecretaris</text:p>
                </text:list-item>
                <text:list-item text:style-override="id1-3-2-2-1-4-4-3">
                  <text:number>•</text:number>
                  <text:p text:style-name="al">griffier</text:p>
                </text:list-item>
                <text:list-item text:style-override="id1-3-2-2-1-4-4-4">
                  <text:number>•</text:number>
                  <text:p text:style-name="al">griffiemedewerkers</text:p>
                </text:list-item>
                <text:list-item text:style-override="id1-3-2-2-1-4-4-5">
                  <text:number>•</text:number>
                  <text:p text:style-name="al">en ambtenaren met geattribueerde bevoegdheden (leerplichtambtenaar en invorderingsambtenaar)</text:p>
                  <text:p text:style-name="al"/>
                </text:list-item>
              </text:list>
              <text:p text:style-name="al">II bestuur(ders) </text:p>
              <text:list text:style-name="id1-3-2-2-1-4-6">
                <text:list-item text:style-override="id1-3-2-2-1-4-6-1">
                  <text:number>•</text:number>
                  <text:p text:style-name="al">de gemeenteraad (inclusief de burgemeester als voorzitter van de raad)</text:p>
                </text:list-item>
                <text:list-item text:style-override="id1-3-2-2-1-4-6-2">
                  <text:number>•</text:number>
                  <text:p text:style-name="al">(leden van) het college </text:p>
                </text:list-item>
                <text:list-item text:style-override="id1-3-2-2-1-4-6-3">
                  <text:number>•</text:number>
                  <text:p text:style-name="al">de burgemeester als zelfstandig bestuursorgaan (in het kader van de Openbare orde en Veiligheid).</text:p>
                  <text:p text:style-name="al"/>
                </text:list-item>
              </text:list>
              <text:p text:style-name="al">
              <text:span text:style-name="nadrukondlijn">Uitgezonderd</text:span> van deze Instructie zijn: </text:p>
              <text:list text:style-name="id1-3-2-2-1-4-8">
                <text:list-item text:style-override="id1-3-2-2-1-4-8-1">
                  <text:number>•</text:number>
                  <text:p text:style-name="al">de commissie van advies voor de bezwaarschriften</text:p>
                </text:list-item>
                <text:list-item text:style-override="id1-3-2-2-1-4-8-2">
                  <text:number>•</text:number>
                  <text:p text:style-name="al">leden van de raad</text:p>
                </text:list-item>
              </text:list>
              <text:p text:style-name="al">Voor wat betreft de commissie van advies voor de bezwaarschriften geldt dat, zoals al is opgenomen in de Verordening klachtadviescommissie Lingewaard 2011, de commissie zelf de klachten afhandelt over gedragingen van commissieleden en of voorzitter(s). De commissie zal nog een klachtinstructie voor dergelijke gevallen vaststellen. Op dit moment worden eventuele klachten tegen gedragingen van de commissie afgedaan volgens de minimumeisen genoemd in hoofdstuk 9 Awb.</text:p>
              <text:p text:style-name="al">Voor wat betreft de raadsleden wordt opgemerkt dat de regels van deze Instructie en de regels van hoofdstuk 9 Awb enkel gelden in geval het eventuele klachten tegen de gehele raad of tegen de burgemeester als voorzitter van de raad betreft. In geval van eventuele klachten tegen afzonderlijke raadsleden gelden politieke verantwoordelijkheden. Deze vallen niet onder de verantwoordelijkheid van de (hele) raad als bestuursorgaan. </text:p>
            </text:section>
            <text:section text:name="artikel_id1-3-2-2-1-5" text:style-name="artikel">
              <text:p text:style-name="artikel_kop_titel"><text:span text:style-name="artikel_kop_nr">3</text:span> Begrippen</text:p>
              <text:p text:style-name="al">
              <text:span text:style-name="nadrukvet">
                <text:span text:style-name="nadrukcur">Wat wordt verstaan onder Klacht?</text:span>
              </text:span>
            </text:p>
              <text:p text:style-name="al">Onder klacht wordt verstaan een uiting van onvrede over een gedraging van een gemeentelijk bestuursorgaan of een persoon werkzaam onder de verantwoordelijkheid van een gemeentelijk bestuursorgaan van de gemeente Lingewaard. </text:p>
              <text:p text:style-name="al"/>
              <text:p text:style-name="al">
              <text:span text:style-name="nadrukvet">
                <text:span text:style-name="nadrukcur">Wat wordt verstaan onder een gedraging?</text:span>
              </text:span>
              <text:span text:style-name="nadrukvet">
                <text:span text:style-name="nadrukcur">Waarover kan geklaagd worden?</text:span>
              </text:span>
            </text:p>
              <text:p text:style-name="al">De klachtenregeling heeft betrekking op gedragingen van bestuursorganen. Een gedraging van een persoon die werkzaam is onder verantwoordelijkheid van een bestuursorgaan wordt als een gedraging van dat bestuursorgaan aangemerkt. </text:p>
              <text:p text:style-name="al">Een gedraging ziet op de wijze waarop het bestuursorgaan zich in een bepaalde aangelegenheid jegens de klager of een ander heeft gedragen. Klachten over bijvoorbeeld een losliggende stoeptegel vallen niet onder het begrip Klacht in de zin van de Awb. Als de klacht echter gaat over het feit dat een medewerker heeft toegezegd de losliggende stoeptegel binnen een week te vervangen en dit is niet gebeurd dan valt die gedraging (het niet nakomen van een toezegging) evenwel wel onder het begrip klacht in de zin van de Awb.</text:p>
              <text:p text:style-name="al">Bij klachten in de zin van hoofdstuk 9 Awb en deze Instructie moet gedacht worden aan de volgende voorbeelden:</text:p>
              <text:list text:style-name="id1-3-2-2-1-5-9">
                <text:list-item text:style-override="id1-3-2-2-1-5-9-1">
                  <text:number>•</text:number>
                  <text:p text:style-name="al">ongeïnteresseerd zijn;</text:p>
                </text:list-item>
                <text:list-item text:style-override="id1-3-2-2-1-5-9-2">
                  <text:number>•</text:number>
                  <text:p text:style-name="al">niet correcte bejegening;</text:p>
                </text:list-item>
                <text:list-item text:style-override="id1-3-2-2-1-5-9-3">
                  <text:number>•</text:number>
                  <text:p text:style-name="al">niet tonen van respect;</text:p>
                </text:list-item>
                <text:list-item text:style-override="id1-3-2-2-1-5-9-4">
                  <text:number>•</text:number>
                  <text:p text:style-name="al">niet tonen van zelfbeheersing en sociale vaardigheden en inlevingsvermogen zowel in normale omstandigheden als in uitzonderlijke situaties;</text:p>
                </text:list-item>
                <text:list-item text:style-override="id1-3-2-2-1-5-9-5">
                  <text:number>•</text:number>
                  <text:p text:style-name="al">discriminerend/denigrerend uitlaten;</text:p>
                </text:list-item>
                <text:list-item text:style-override="id1-3-2-2-1-5-9-6">
                  <text:number>•</text:number>
                  <text:p text:style-name="al">bevooroordeeld zijn;</text:p>
                </text:list-item>
                <text:list-item text:style-override="id1-3-2-2-1-5-9-7">
                  <text:number>•</text:number>
                  <text:p text:style-name="al">niet partijdig zijn;</text:p>
                </text:list-item>
                <text:list-item text:style-override="id1-3-2-2-1-5-9-8">
                  <text:number>•</text:number>
                  <text:p text:style-name="al">geen misbruik van omstandigheden of bevoegdheden maken;</text:p>
                </text:list-item>
                <text:list-item text:style-override="id1-3-2-2-1-5-9-9">
                  <text:number>•</text:number>
                  <text:p text:style-name="al">niet fatsoenlijk en hulpvaardig zijn;</text:p>
                </text:list-item>
                <text:list-item text:style-override="id1-3-2-2-1-5-9-10">
                  <text:number>•</text:number>
                  <text:p text:style-name="al">schenden van grondrechten en mensenrechten;</text:p>
                </text:list-item>
                <text:list-item text:style-override="id1-3-2-2-1-5-9-11">
                  <text:number>•</text:number>
                  <text:p text:style-name="al">schenden van briefgeheim;</text:p>
                </text:list-item>
                <text:list-item text:style-override="id1-3-2-2-1-5-9-12">
                  <text:number>•</text:number>
                  <text:p text:style-name="al">een brief is (nog) niet behandeld</text:p>
                </text:list-item>
                <text:list-item text:style-override="id1-3-2-2-1-5-9-13">
                  <text:number>•</text:number>
                  <text:p text:style-name="al">toezeggingen worden niet nagekomen</text:p>
                </text:list-item>
                <text:list-item text:style-override="id1-3-2-2-1-5-9-14">
                  <text:number>•</text:number>
                  <text:p text:style-name="al">onzorgvuldig of disproportioneel handelen</text:p>
                </text:list-item>
                <text:list-item text:style-override="id1-3-2-2-1-5-9-15">
                  <text:number>•</text:number>
                  <text:p text:style-name="al">niet voldoende actief informatie verstrekken (bijvoorbeeld door middel van tussenberichten) </text:p>
                </text:list-item>
                <text:list-item text:style-override="id1-3-2-2-1-5-9-16">
                  <text:number>•</text:number>
                  <text:p text:style-name="al">geen actieve opstelling door hoor en wederhoor </text:p>
                  <text:p text:style-name="al"/>
                </text:list-item>
              </text:list>
              <text:p text:style-name="al">
              <text:span text:style-name="nadrukvet">
                <text:span text:style-name="nadrukcur">Wat wordt verstaan onder een klager?</text:span>
              </text:span>
              <text:span text:style-name="nadrukvet">
                <text:span text:style-name="nadrukcur"> W</text:span>
              </text:span>
              <text:span text:style-name="nadrukvet">
                <text:span text:style-name="nadrukcur">ie kan klagen</text:span>
              </text:span>
              <text:span text:style-name="nadrukvet">
                <text:span text:style-name="nadrukcur">?</text:span>
              </text:span>
            </text:p>
              <text:p text:style-name="al">“Een ieder” heeft klachtrecht. Onder “een ieder” wordt zowel een natuurlijk persoon, als een rechtspersoon verstaan, alsmede andere entiteiten zoals ondernemingsraden. </text:p>
              <text:p text:style-name="al">Het feit dat een ieder kan klagen, houdt dus in dat het klachtrecht niet enkel is voorbehouden aan inwoners van Lingewaard. Ook als iemand van buiten Lingewaard een klacht wil indienen tegen een medewerker of bestuur(der) van Lingewaard is dat dus mogelijk.</text:p>
              <text:p text:style-name="al">Dit laat onverlet dat bij iedere ingediende klacht wel beoordeeld zal worden of de klacht voldoet aan de overige vereisten voor de behandeling van een klacht, zoals genoemd in artikel 9.8 Awb.</text:p>
              <text:p text:style-name="al"/>
              <text:p text:style-name="al">
              <text:span text:style-name="nadrukvet">
                <text:span text:style-name="nadrukcur">Over wie kan geklaagd worden? Wat is een beklaagde? </text:span>
              </text:span>
            </text:p>
              <text:p text:style-name="al">De beklaagde is degene op wiens gedraging de klacht betrekking heeft. Er zijn diverse beklaagden mogelijk. </text:p>
              <text:p text:style-name="al">Als beklaagden zijn mogelijk:</text:p>
              <text:list text:style-name="id1-3-2-2-1-5-18">
                <text:list-item text:style-override="id1-3-2-2-1-5-18-1">
                  <text:number>•</text:number>
                  <text:p text:style-name="al">medewerkers/ambtenaren/onder verantwoordelijkheid van een bestuursorgaan werkzame personen zoals:</text:p>
                  <text:list text:style-name="id1-3-2-2-1-5-18-1-3">
                    <text:list-item text:style-override="id1-3-2-2-1-5-18-1-3-1">
                      <text:number>-</text:number>
                      <text:p text:style-name="al">medewerkers, inclusief directie en teammanagers</text:p>
                    </text:list-item>
                    <text:list-item text:style-override="id1-3-2-2-1-5-18-1-3-2">
                      <text:number>-</text:number>
                      <text:p text:style-name="al">gemeentesecretaris</text:p>
                    </text:list-item>
                    <text:list-item text:style-override="id1-3-2-2-1-5-18-1-3-3">
                      <text:number>-</text:number>
                      <text:p text:style-name="al">griffier</text:p>
                    </text:list-item>
                    <text:list-item text:style-override="id1-3-2-2-1-5-18-1-3-4">
                      <text:number>-</text:number>
                      <text:p text:style-name="al">griffiemedewerkers</text:p>
                    </text:list-item>
                    <text:list-item text:style-override="id1-3-2-2-1-5-18-1-3-5">
                      <text:number>-</text:number>
                      <text:p text:style-name="al">ambtenaren met geattribueerde bevoegdheden</text:p>
                    </text:list-item>
                  </text:list>
                </text:list-item>
                <text:list-item text:style-override="id1-3-2-2-1-5-18-2">
                  <text:number>•</text:number>
                  <text:p text:style-name="al">bestuur(ders) zoals</text:p>
                  <text:list text:style-name="id1-3-2-2-1-5-18-2-3">
                    <text:list-item text:style-override="id1-3-2-2-1-5-18-2-3-1">
                      <text:number>-</text:number>
                      <text:p text:style-name="al">wethouder(s)</text:p>
                    </text:list-item>
                    <text:list-item text:style-override="id1-3-2-2-1-5-18-2-3-2">
                      <text:number>-</text:number>
                      <text:p text:style-name="al">burgemeester (als lid van het college, als bestuursorgaan of als voorzitter van de raad)</text:p>
                    </text:list-item>
                    <text:list-item text:style-override="id1-3-2-2-1-5-18-2-3-3">
                      <text:number>-</text:number>
                      <text:p text:style-name="al">het college van burgemeester en wethouders</text:p>
                    </text:list-item>
                    <text:list-item text:style-override="id1-3-2-2-1-5-18-2-3-4">
                      <text:number>-</text:number>
                      <text:p text:style-name="al">de gemeenteraad</text:p>
                      <text:p text:style-name="al"/>
                    </text:list-item>
                  </text:list>
                </text:list-item>
              </text:list>
              <text:p text:style-name="al">
              <text:span text:style-name="nadrukvet">
                <text:span text:style-name="nadrukcur">Wat is de </text:span>
              </text:span>
              <text:span text:style-name="nadrukvet">
                <text:span text:style-name="nadrukcur">Klachtadviescommissie</text:span>
              </text:span>
              <text:span text:style-name="nadrukvet">
                <text:span text:style-name="nadrukcur"> (KAC)?</text:span>
              </text:span>
            </text:p>
              <text:p text:style-name="al">De KAC is de commissie die in de formele fase van de klachtbehandelingprocedure de klager en beklaagde hoort en aan de klachtbehandelaar advies over de klacht uitbrengt. Binnen de gemeente Lingewaard wordt gewerkt met een onafhankelijke KAC. De KAC wordt gevormd door een niet binnen de gemeente Lingewaard en niet onder verantwoordelijkheid van de gemeente Lingewaard vallende persoon, die als voorzitter fungeert. Deze onafhankelijke persoon wordt in de KAC bijgestaan door de klachtcoördinator, als secretaris.</text:p>
              <text:p text:style-name="al"/>
              <text:p text:style-name="al">
              <text:span text:style-name="nadrukvet">
                <text:span text:style-name="nadrukcur">Wat is de Klachtcoördinator?</text:span>
              </text:span>
            </text:p>
              <text:p text:style-name="al">De klachtcoördinator is degene die zorg draagt voor de coördinatie, registratie, rapportage, voortgang van de behandeling van klachten en die de onafhankelijke persoon in de KAC bijstaat, als secretaris.</text:p>
              <text:p text:style-name="al"/>
              <text:p text:style-name="al">
              <text:span text:style-name="nadrukvet">
                <text:span text:style-name="nadrukcur">Wat is de klachtbehandelaar?</text:span>
              </text:span>
            </text:p>
              <text:p text:style-name="al">De klachtbehandelaar is het bestuursorgaan tegen wie de klacht is gericht of onder wiens verantwoordelijkheid de gedraging heeft plaatsgevonden.</text:p>
              <text:p text:style-name="al"/>
              <text:p text:style-name="al">
              <text:span text:style-name="nadrukvet">
                <text:span text:style-name="nadrukcur">Wat is de Nationale Ombudsman (NO)?</text:span>
              </text:span>
            </text:p>
              <text:p text:style-name="al">De Nationale Ombudsman is het bureau van de Nationale Ombudsman te Den Haag, die als onafhankelijke externe instantie onderzoek verricht naar de feiten, die aanleiding gaven tot de klacht, aan het gemeentebestuur rapporteert over zijn bevindingen, een behoorlijkheidsoordeel geeft over de gedraging en eventueel aanbevelingen doet. De NO verricht in feite de “tweedelijns” klachtbehandeling.</text:p>
              <text:p text:style-name="al">De gemeente Lingewaard is aangesloten bij de NO.</text:p>
            </text:section>
            <text:section text:name="artikel_id1-3-2-2-1-6" text:style-name="artikel">
              <text:p text:style-name="artikel_kop_titel"><text:span text:style-name="artikel_kop_nr">4.</text:span> Toepassingsgebied</text:p>
              <text:p text:style-name="al">De wet onderscheidt twee categorieën klachten: mondelinge (ook telefonische) klachten en schriftelijke klachten, maar alleen voor schriftelijke klachten gelden regels. Onder schriftelijke klachten vallen uiteraard per post bij de gemeente ingediende klachten. </text:p>
              <text:p text:style-name="al">Op 25 februari 2016 heeft de bekendmaking plaatsgevonden van het besluit van de gemeenteraad om de elektronische weg officieel te openen.</text:p>
              <text:p text:style-name="al">Dit heeft tot gevolg dat vanaf die datum ook per e-mail ingediende klachten formeel gezien onder schriftelijke klachten in de zin van de Awb vallen.. </text:p>
              <text:p text:style-name="al">Overigens heeft het college van burgemeester en wethouders voor het indienen van klachten een klachtformulier vastgesteld. Dit is niet verplicht om in te vullen, het is een hulpmiddel voor het indienen van een klacht. </text:p>
              <text:p text:style-name="al">Zoals gezegd gelden voor schriftelijk ingediende klachten de vereisten uit hoofdstuk 9 Awb. Ten aanzien van mondelinge (telefonische) klachten geldt slechts de algemene verplichting om zorg te dragen voor een behoorlijke klachtbehandeling. </text:p>
              <text:p text:style-name="al">Gelet daarop wijst de klachtcoördinator klager(s) ingeval van een mondeling of telefonisch ingediende klacht op het belang de klacht schriftelijk in te dienen dan wel het door het college vastgestelde klachtformulier in te vullen. Op verzoek van de klager wordt een klachtformulier toegezonden of vult de klachtcoördinator het klachtformulier in.</text:p>
              <text:p text:style-name="al">De gemeente is niet verplicht om alle klachten te behandelen. Artikel 9:4 Awb en artikel 9:8 Awb bepalen dat in sommige gevallen een zaak niet als klacht hoeft te worden behandeld. De klachtcoördinator beoordeelt de ontvankelijkheid van de klacht. </text:p>
            </text:section>
            <text:section text:name="artikel_id1-3-2-2-1-7" text:style-name="artikel">
              <text:p text:style-name="artikel_kop_titel"><text:span text:style-name="artikel_kop_nr">5.Bevoegdheden</text:span> en taken.</text:p>
              <text:p text:style-name="al">In het kader van de gemeentelijke klachtbehandeling is een aantal functies betrokken.</text:p>
              <text:list text:style-name="id1-3-2-2-1-7-3">
                <text:list-item text:style-override="id1-3-2-2-1-7-3-1">
                  <text:number>•</text:number>
                  <text:p text:style-name="al">de klachtcoördinator</text:p>
                </text:list-item>
                <text:list-item text:style-override="id1-3-2-2-1-7-3-2">
                  <text:number>•</text:number>
                  <text:p text:style-name="al">de klachtbehandelaar in de informele fase klachtbehandeling</text:p>
                </text:list-item>
                <text:list-item text:style-override="id1-3-2-2-1-7-3-3">
                  <text:number>•</text:number>
                  <text:p text:style-name="al">de klachtbehandelaar in de formele fase klachtbehandeling</text:p>
                </text:list-item>
                <text:list-item text:style-override="id1-3-2-2-1-7-3-4">
                  <text:number>•</text:number>
                  <text:p text:style-name="al">de KAC</text:p>
                  <text:p text:style-name="al"/>
                </text:list-item>
              </text:list>
              <text:p text:style-name="al">De externe klachtbehandeling, klachtbehandeling in “tweede aanleg” vindt plaats door de Nationale Ombudsman. Deze Instructie bevat geen regels over deze externe klachtbehandeling door de Nationale Ombudsman. Klachtbehandeling door de Nationale Ombudsman wordt geregeld in de Wet op de Nationale Ombudsman. </text:p>
              <text:p text:style-name="al"/>
              <text:p text:style-name="al">Hieronder is een schema opgenomen met in het kort de taakverdeling van de diverse bij de klachtbehandeling betrokken functies. </text:p>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
                        <text:span text:style-name="nadrukvet">Beklaagde</text:span>
                      </text:p>
                    </table:table-cell>
                    <table:table-cell table:style-name="entry" table:number-rows-spanned="1" table:number-columns-spanned="1">
                      <text:p text:style-name="table_al">
                        <text:span text:style-name="nadrukvet">Informele klachtbehandelaar</text:span>
                      </text:p>
                    </table:table-cell>
                    <table:table-cell table:style-name="entry" table:number-rows-spanned="1" table:number-columns-spanned="1">
                      <text:p text:style-name="table_al">
                        <text:span text:style-name="nadrukvet">Formele klachtbehandelaar</text:span>
                        <text:span text:style-name="nadrukvet"> (na advies KAC)</text:span>
                      </text:p>
                    </table:table-cell>
                  </table:table-row>
                  <table:table-row table:style-name="row">
                    <table:table-cell table:style-name="entry" table:number-rows-spanned="1" table:number-columns-spanned="1">
                      <text:p text:style-name="table_al">Medewerker(s) van een team (inclusief medewerker(s) met geattribueerde bevoegdheden * en medewerkers van de Staf</text:p>
                    </table:table-cell>
                    <table:table-cell table:style-name="entry" table:number-rows-spanned="1" table:number-columns-spanned="1">
                      <text:p text:style-name="table_al">Teammanager (meest) betrokken team en ingeval van een klacht tegen medewerker(s) van de Staf de gemeentesecretaris</text:p>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Teammanager(s)</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Directie (li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Griffiemedewerkers</text:p>
                    </table:table-cell>
                    <table:table-cell table:style-name="entry" table:number-rows-spanned="1" table:number-columns-spanned="1">
                      <text:p text:style-name="table_al">Griffi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Wethou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Burgemeester (als voorzitter van de raad)</text:p>
                    </table:table-cell>
                    <table:table-cell table:style-name="entry" table:number-rows-spanned="1" table:number-columns-spanned="1">
                      <text:p text:style-name="table_al">Twee vertegenwoordigers van het fractievoorzitter overleg</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Burgemeester (als zelfstandig bestuursorgaa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De gemeenteraad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raad</text:p>
                    </table:table-cell>
                  </table:table-row>
                </table:table>
                <text:p text:style-name="table_bottom"/>
              </text:section>
              <text:p text:style-name="al">*</text:p>
              <text:p text:style-name="al">Medewerkers met geattribueerde bevoegdheden zijn de Leerplichtambtenaar en Heffingsambtenaar. </text:p>
              <text:p text:style-name="al"/>
              <text:p text:style-name="al">Overigens blijkt het in de praktijk regelmatig voor te komen dat klachten tegen meerdere personen tegelijk worden ingediend. Dit zou betekenen dat er dan dus ook meerdere informele klachtbehandelaars zijn. Dit is echter niet efficiënt. Als er sprake is van een klacht tegen meerdere beklaagden, dan is de informele klachtbehandelaar van de beklaagde die het hoogste in de hiërarchische organisatie staat, de informele klachtbehandelaar van alle beklaagden.</text:p>
              <text:p text:style-name="al"/>
              <text:p text:style-name="al">
              <text:span text:style-name="nadrukcur">
                <text:span text:style-name="nadrukondlijn">Taken van de klachtcoördinator.</text:span>
              </text:span>
            </text:p>
              <text:p text:style-name="al">Het college van burgemeester en wethouders heeft als klachtcoördinator(en) aangewezen het team Juridische zaken.</text:p>
              <text:p text:style-name="al">De taken van de klachtcoördinator omvatten:</text:p>
              <text:list text:style-name="id1-3-2-2-1-7-16">
                <text:list-item text:style-override="id1-3-2-2-1-7-16-1">
                  <text:number>1.</text:number>
                  <text:p text:style-name="al">registratie van de ingekomen klachten;</text:p>
                </text:list-item>
                <text:list-item text:style-override="id1-3-2-2-1-7-16-2">
                  <text:number>2.</text:number>
                  <text:p text:style-name="al">het beoordelen van de ontvankelijkheid van de ingekomen klachten aan de hand van artikel 9:4 Awb en artikel 9:8 Awb;</text:p>
                </text:list-item>
                <text:list-item text:style-override="id1-3-2-2-1-7-16-3">
                  <text:number>3.</text:number>
                  <text:p text:style-name="al">het sturen van een ontvangstbevestiging aan klager; </text:p>
                </text:list-item>
                <text:list-item text:style-override="id1-3-2-2-1-7-16-4">
                  <text:number>4.</text:number>
                  <text:p text:style-name="al">het bepalen van de informele klachtbehandelaar;</text:p>
                </text:list-item>
                <text:list-item text:style-override="id1-3-2-2-1-7-16-5">
                  <text:number>5.</text:number>
                  <text:p text:style-name="al">in kennis stellen van de klachtbehandelaar in de informele fase met het verzoek de informele klachtbehandeling te starten; </text:p>
                </text:list-item>
                <text:list-item text:style-override="id1-3-2-2-1-7-16-6">
                  <text:number>6.</text:number>
                  <text:p text:style-name="al">het bewaken van de voortgang van de klachtbehandeling;</text:p>
                </text:list-item>
                <text:list-item text:style-override="id1-3-2-2-1-7-16-7">
                  <text:number>7.</text:number>
                  <text:p text:style-name="al">indien de klacht niet in de informele fase wordt opgelost, opstarten van de formele klachtbehandeling, waaronder het in kennis stellen van de voorzitter van de KAC;</text:p>
                </text:list-item>
                <text:list-item text:style-override="id1-3-2-2-1-7-16-8">
                  <text:number>8.</text:number>
                  <text:p text:style-name="al">het deelnemen aan hoorzittingen van de KAC en het bijstaan van de voorzitter van de KAC bij het uitbrengen van het advies inzake de formele klachtbehandeling;</text:p>
                </text:list-item>
                <text:list-item text:style-override="id1-3-2-2-1-7-16-9">
                  <text:number>9.</text:number>
                  <text:p text:style-name="al">het ter kennis brengen van het advies en verslag van de formele klachtbehandeling bij de KAC aan de formele klachtbehandelaar;</text:p>
                </text:list-item>
                <text:list-item text:style-override="id1-3-2-2-1-7-16-10">
                  <text:number>10.</text:number>
                  <text:p text:style-name="al">het jaarlijks uitbrengen van een rapportage, inhoudende een geanonimiseerd overzicht en analyse van de ingekomen klachten en indien aan de orde, van veranderingen die naar aanleiding van de klachten zijn doorgevoerd dan wel een aanbeveling voor de veranderingen;</text:p>
                </text:list-item>
                <text:list-item text:style-override="id1-3-2-2-1-7-16-11">
                  <text:number>11.</text:number>
                  <text:p text:style-name="al">het optreden als contactpersoon van de gemeente in contacten met de Nationale Ombudsman, die voortvloeien uit de externe klachtbehandeling. Tevens verzorgt de klachtcoördinator de correspondentie, de advisering en de dossiers omtrent de klachten die bij de Nationale Ombudsman zijn ingediend.</text:p>
                  <text:p text:style-name="al"/>
                </text:list-item>
              </text:list>
              <text:p text:style-name="al">
              <text:span text:style-name="nadrukcur">
                <text:span text:style-name="nadrukondlijn">Taken klachtbehandelaar informele fase</text:span>
              </text:span>
              <text:span text:style-name="nadrukcur">
                <text:span text:style-name="nadrukondlijn">.</text:span>
              </text:span>
            </text:p>
              <text:p text:style-name="al">De taken van de klachtbehandelaar in de informele fase omvatten:</text:p>
              <text:list text:style-name="id1-3-2-2-1-7-19">
                <text:list-item text:style-override="id1-3-2-2-1-7-19-1">
                  <text:number>1.</text:number>
                  <text:p text:style-name="al">contact opnemen met de klager en beklaagde en beiden hun standpunt naar voren laten brengen;</text:p>
                </text:list-item>
                <text:list-item text:style-override="id1-3-2-2-1-7-19-2">
                  <text:number>2.</text:number>
                  <text:p text:style-name="al">proberen de klacht middels bemiddeling/ op een minnelijke manier op te lossen;</text:p>
                </text:list-item>
                <text:list-item text:style-override="id1-3-2-2-1-7-19-3">
                  <text:number>3.</text:number>
                  <text:p text:style-name="al">gevonden oplossing/afspra(a)k(en) met klager schriftelijk aan klager meedelen en klachtcoördinator op de hoogte stellen;</text:p>
                </text:list-item>
                <text:list-item text:style-override="id1-3-2-2-1-7-19-4">
                  <text:number>4.</text:number>
                  <text:p text:style-name="al">indien aan de orde, aanbevelingen doorvoeren;</text:p>
                </text:list-item>
                <text:list-item text:style-override="id1-3-2-2-1-7-19-5">
                  <text:number>5.</text:number>
                  <text:p text:style-name="al">als de klacht niet opgelost is in informele fase, de klachtcoördinator hiervan op de hoogte stellen, zodat deze de formele klachtbehandeling kan starten. </text:p>
                </text:list-item>
              </text:list>
              <text:p text:style-name="al">Overigens staat het de klachtbehandelaar in de informele fase vrij om zich te laten ondersteunen (eventueel gespreksverslag maken, brieven naar de klager(s) opstellen en dergelijke) door een (administratieve of andere) kracht. Opgemerkt wordt dat dit in ieder geval niet de klachtcoördinator kan zijn. Dit strookt immers niet met de taak die de klachtcoördinator later heeft in de KAC ingeval de klacht formeel behandeld moet worden. </text:p>
              <text:p text:style-name="al"/>
              <text:p text:style-name="al">
              <text:span text:style-name="nadrukcur">
                <text:span text:style-name="nadrukondlijn">Taken KAC</text:span>
              </text:span>
              <text:span text:style-name="nadrukcur">
                <text:span text:style-name="nadrukondlijn">.</text:span>
              </text:span>
            </text:p>
              <text:p text:style-name="al">De taken van de KAC omvatten:</text:p>
              <text:list text:style-name="id1-3-2-2-1-7-24">
                <text:list-item text:style-override="id1-3-2-2-1-7-24-1">
                  <text:number>1.</text:number>
                  <text:p text:style-name="al">het in kennis stellen van de klager en beklaagde dat de klacht formeel behandeld gaat worden;</text:p>
                </text:list-item>
                <text:list-item text:style-override="id1-3-2-2-1-7-24-2">
                  <text:number>2.</text:number>
                  <text:p text:style-name="al">het uitnodigen van klager en beklaagde voor een hoorzitting, waarin beiden de gelegenheid krijgen hun standpunt ten aanzien van de klacht naar voren te brengen;</text:p>
                </text:list-item>
                <text:list-item text:style-override="id1-3-2-2-1-7-24-3">
                  <text:number>3.</text:number>
                  <text:p text:style-name="al">alle inlichtingen inwinnen dan wel bescheiden opvragen of inzien, voor zover dat geschiedt met toestemming van de klager en met uitzondering van gegevens die betrekking hebben op derden;</text:p>
                </text:list-item>
                <text:list-item text:style-override="id1-3-2-2-1-7-24-4">
                  <text:number>4.</text:number>
                  <text:p text:style-name="al">voor zover dat door de KAC nodig wordt geacht het horen van getuigen en/of deskundigen;</text:p>
                </text:list-item>
                <text:list-item text:style-override="id1-3-2-2-1-7-24-5">
                  <text:number>5.</text:number>
                  <text:p text:style-name="al">het uitbrengen van een advies over de klacht met eventuele aanbevelingen aan de formele klachtbehandelaar;</text:p>
                </text:list-item>
                <text:list-item text:style-override="id1-3-2-2-1-7-24-6">
                  <text:number>6.</text:number>
                  <text:p text:style-name="al">het maken van een verslag van de hoorzitting;</text:p>
                </text:list-item>
                <text:list-item text:style-override="id1-3-2-2-1-7-24-7">
                  <text:number>7.</text:number>
                  <text:p text:style-name="al">het ter kennis brengen van het advies en het verslag aan de formele klachtbehandelaar.</text:p>
                  <text:p text:style-name="al"/>
                </text:list-item>
              </text:list>
              <text:p text:style-name="al">
              <text:span text:style-name="nadrukcur">
                <text:span text:style-name="nadrukondlijn">Taken klachtbehandelaar formele fase</text:span>
              </text:span>
            </text:p>
              <text:p text:style-name="al">De taken van de klachtbehandelaar formele fase omvatten:</text:p>
              <text:list text:style-name="id1-3-2-2-1-7-27">
                <text:list-item text:style-override="id1-3-2-2-1-7-27-1">
                  <text:number>1.</text:number>
                  <text:p text:style-name="al">kennis nemen van het uitgebrachte advies (met eventuele aanbevelingen)en verslag van de hoorzitting;</text:p>
                </text:list-item>
                <text:list-item text:style-override="id1-3-2-2-1-7-27-2">
                  <text:number>2.</text:number>
                  <text:p text:style-name="al">het voorbereiden en het nemen van een beslissing over de klacht; </text:p>
                </text:list-item>
                <text:list-item text:style-override="id1-3-2-2-1-7-27-3">
                  <text:number>3.</text:number>
                  <text:p text:style-name="al">het schriftelijk in kennis stellen van de beslissing aan de klager(s) en de beklaagde(n);</text:p>
                </text:list-item>
                <text:list-item text:style-override="id1-3-2-2-1-7-27-4">
                  <text:number>4.</text:number>
                  <text:p text:style-name="al">indien aan de orde zorgdragen voor het doorvoeren van aanbevelingen.</text:p>
                </text:list-item>
              </text:list>
            </text:section>
            <text:section text:name="artikel_id1-3-2-2-1-8" text:style-name="artikel">
              <text:p text:style-name="artikel_kop_titel"><text:span text:style-name="artikel_kop_label">Artikel</text:span> <text:span text:style-name="artikel_kop_nr">6.</text:span> Proces van klachtbehandeling.</text:p>
              <text:p text:style-name="al">Een klacht wordt altijd eerst intern behandeld, dat wil zeggen binnen de gemeente zelf. Pas als de klager over het gemeentelijke oordeel van zijn/haar klacht niet tevreden is, kan men een klacht extern laten behandelen, dat wil zeggen buiten de gemeente Lingewaard. Daarvoor is de gemeente aangesloten bij de Nationale Ombudsman.</text:p>
              <text:p text:style-name="al"/>
              <text:p text:style-name="al">
              <text:span text:style-name="nadrukondlijn">Interne klachtbehandeling </text:span>
            </text:p>
              <text:p text:style-name="al">Zoals reeds uit bovenstaande blijkt wordt een ingediende klacht eerst informeel behandeld. Indien de klager na de informele afhandeling niet tevreden is, wordt, op verzoek van de klager, de klacht alsnog formeel behandeld. </text:p>
              <text:p text:style-name="al">Overigens kan op verzoek van de klager kan de klacht ook direct formeel worden behandeld.</text:p>
              <text:p text:style-name="al">In de informele fase van de klachtbehandeling tracht de klachtbehandelaar middels bemiddeling tussen de beklaagde en de klager de klacht zo direct mogelijk op te lossen en de klager tevreden te stellen.</text:p>
              <text:p text:style-name="al">Uitgangspunt is altijd het zoveel mogelijk oplossen van een klacht zonder formele klachtbehandeling.</text:p>
              <text:p text:style-name="al">Als de klacht gecompliceerd is of de standpunten tussen klager en beklaagde erg ver uit elkaar liggen of de klager alleen een echt formeel oordeel over zijn of haar klacht wenst, dan wordt de klacht via de formele procedure behandeld.</text:p>
              <text:p text:style-name="al">Er vindt dan een officiële hoorzitting plaats voor de KAC. De vergaderingen van de klachtadviescommissie alsmede de hoorzittingen zijn niet-openbaar.</text:p>
              <text:p text:style-name="al">De klager(s) en de beklaagde(n) worden in principe in elkaars aanwezigheid gehoord. </text:p>
              <text:p text:style-name="al">Op verzoek kunnen klager(s) en beklaagde(n) echter afzonderlijk worden gehoord.</text:p>
              <text:p text:style-name="al">Van het horen kan worden afgezien, indien de klacht kennelijk ongegrond is of wanneer de klager heeft verklaard geen gebruik te willen maken van het recht te worden gehoord.</text:p>
              <text:p text:style-name="al">Van het horen wordt een verslag gemaakt.</text:p>
              <text:p text:style-name="al">Naar aanleiding van alle relevante informatie en het ter hoorzitting naar voren gebrachte, brengt de KAC een advies met eventuele aanbevelingen uit.</text:p>
              <text:p text:style-name="al">Dit advies omvat:</text:p>
              <text:list text:style-name="id1-3-2-2-1-8-17">
                <text:list-item text:style-override="id1-3-2-2-1-8-17-1">
                  <text:number>•</text:number>
                  <text:p text:style-name="al">een (gedeeltelijke) niet-ontvankelijkheid;</text:p>
                </text:list-item>
                <text:list-item text:style-override="id1-3-2-2-1-8-17-2">
                  <text:number>•</text:number>
                  <text:p text:style-name="al">een (gedeeltelijke) gegrondheid;</text:p>
                </text:list-item>
                <text:list-item text:style-override="id1-3-2-2-1-8-17-3">
                  <text:number>•</text:number>
                  <text:p text:style-name="al">een (gedeeltelijke) ongegrondheid van de klacht;</text:p>
                </text:list-item>
                <text:list-item text:style-override="id1-3-2-2-1-8-17-4">
                  <text:number>•</text:number>
                  <text:p text:style-name="al">eventueel aanbevelingen voor de beklaagde(n).</text:p>
                </text:list-item>
              </text:list>
              <text:p text:style-name="al">Bij het uitbrengen van het advies hanteert de KAC de zogenoemde Behoorlijkheidscriteria van de NO.</text:p>
              <text:p text:style-name="al">Deze behoorlijkheidscriteria zijn als bijlage opgenomen. </text:p>
              <text:p text:style-name="al">De formele klachtbehandelaar bereidt voor en neemt uiteindelijk met inachtneming van het advies van de KAC een beslissing over de klacht.</text:p>
              <text:p text:style-name="al">De formele klachtbehandelaar hoeft het advies van de KAC niet (geheel) over te nemen. Als het advies echter niet (geheel) wordt overgenomen zal de klachtbehandelaar de beslissing goed moeten motiveren. </text:p>
              <text:p text:style-name="al">Overigens is het eindoordeel van het bestuursorgaan van de gemeente over de klacht geen appellabel besluit in de zin van de Awb. Er kan dan ook geen bezwaar of beroep tegen worden ingediend.</text:p>
              <text:p text:style-name="al"/>
              <text:p text:style-name="al">
              <text:span text:style-name="nadrukondlijn">Externe klachtbehandeling</text:span>
            </text:p>
              <text:p text:style-name="al">Als de klager niet tevreden is over het eindoordeel van de gemeente over zijn/haar klacht kan  </text:p>
              <text:p text:style-name="al">behandeling in tweede instantie plaatsvinden door de Nationale Ombudsman</text:p>
              <text:p text:style-name="al">Bij het in kennis stellen van de klager van de bevindingen van het onderzoek van de klacht in eerste instantie, wordt klager ook medegedeeld dat, indien de klager het niet eens is met de conclusie die uit het onderzoek is getrokken, de klacht kan worden voorgelegd aan de Nationale Ombudsman. Ook de Nationale Ombudsman hanteert de Behoorlijkheidscriteria. </text:p>
              <text:p text:style-name="al"/>
            </text:section>
            <text:section text:name="artikel_id1-3-2-2-1-9" text:style-name="artikel">
              <text:p text:style-name="artikel_kop_titel"><text:span text:style-name="artikel_kop_nr">7.  </text:span> 
                <text:span text:style-name="nadrukvet">Termijnen</text:span>
              </text:p>
              <text:p text:style-name="al">Ingevolge artikel 9:11 Awb dient een klacht binnen 6 weken te worden afgehandeld. Indien een klachtadviescommissie wordt ingeschakeld, is de afhandelingtermijn tien weken. De afhandeling kan vier weken worden verdaagd. </text:p>
              <text:p text:style-name="al">Artikel 9:11 lid 3 Awb bepaalt dat verder uitstel mogelijk is voor zover de klager daarmee instemt.</text:p>
              <text:p text:style-name="al">De gemeente Lingewaard hanteert zelf nog een maximale behandeltermijn voor de informele fase. Indien de klacht in de informele fase niet binnen een termijn van vier weken kan worden afgehandeld, kan deze termijn met vier weken worden verdaagd. Daarmee treedt normaliter de formele klachtbehandeling in werking. Behandeling in de formele fase blijft echter achterwege voor zover de klager daarmee instemt.</text:p>
              <text:p text:style-name="al">Overigens zijn alle genoemde termijnen zijn termijnen van orde. Dit betekent dat er geen gevolgen zijn wanneer de termijnen niet gehaald worden. Wanneer een informele oplossing in het verschiet ligt, maar niet binnen genoemde termijnen is er nog niets aan de hand. Van belang is dat de Wet dwangsom bij niet tijdig beslissen niet van toepassing is op klachten. </text:p>
              <text:p text:style-name="al">Als een klacht dus niet binnen de gestelde termijn behandeld is, kan er derhalve geen ingebrekestelling en geen dwangsom volgen. </text:p>
            </text:section>
            <text:section text:name="artikel_id1-3-2-2-1-10" text:style-name="artikel">
              <text:p text:style-name="artikel_kop_titel"><text:span text:style-name="artikel_kop_nr">8.  </text:span> 
                <text:span text:style-name="nadrukvet">Registratie, rapportages en archivering.</text:span>
              </text:p>
              <text:p text:style-name="al">Artikel 9:12a Awb bevat de verplichting om zorg te dragen voor een registratie en een jaarlijkse (geanonimiseerde) publicatie van de schriftelijk ingediende klachten.</text:p>
              <text:p text:style-name="al">Overigens is artikel 10 Wet openbaarheid van bestuur (Wob) van toepassing. Dit betekent dat een verzoek om informatie over klachten, moet worden behandeld en beoordeeld aan de hand van de beoordelingsfactoren in de Wob. </text:p>
              <text:p text:style-name="al">Naast de jaarlijkse registratie brengt de klachtcoördinator jaarlijks analyse van de ingekomen klachten uit en indien aan de orde een weergave van veranderingen die naar aanleiding van de klachten zijn doorgevoerd dan wel een aanbeveling voor veranderingen.</text:p>
              <text:p text:style-name="al">Overigens hebben de KAC, de klachtbehandelaar en andere bij de procedure betrokkenen een geheimhoudingsplicht ten aanzien van hetgeen hun uit hoofde van hun functie als lid van de KAC, danwel uit hoofde van hun functie als klachtbehandelaar, danwel uit hoofde van hun betrokkenheid bekend is geworden, tenzij uit hun taak bij de uitvoering van de wet dan wel deze Instructie de noodzaak tot bekendmaking voortvloeit. </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span text:style-name="label"/> </text:p>
          <text:p text:style-name="al">
          <text:span text:style-name="nadrukvet">Behoorlijkheidscriteria (Nationale Ombudsman)</text:span>
        </text:p>
          <text:list text:style-name="id1-3-2-3-3">
            <text:list-item text:style-override="id1-3-2-3-3-1">
              <text:number>1.</text:number>
              <text:p text:style-name="al">
              <text:span text:style-name="nadrukondlijn">         Overeenstemming met algemeen verbindende voorschriften (d.w.z. alle algemeen werkende regels niet zijnde beleidsregels of andere interne instructies):</text:span>
            </text:p>
              <text:list text:style-name="id1-3-2-3-3-1-3">
                <text:list-item text:style-override="id1-3-2-3-3-1-3-1">
                  <text:number>a)</text:number>
                  <text:p text:style-name="al"> mensenrechten/grondrechten:</text:p>
                </text:list-item>
                <text:list-item text:style-override="id1-3-2-3-3-1-3-2">
                  <text:number>aa)</text:number>
                  <text:p text:style-name="al"> in de grondwet vastgelegd</text:p>
                </text:list-item>
                <text:list-item text:style-override="id1-3-2-3-3-1-3-3">
                  <text:number>ab)</text:number>
                  <text:p text:style-name="al"> in internationale verdragen vastgelegd</text:p>
                </text:list-item>
                <text:list-item text:style-override="id1-3-2-3-3-1-3-4">
                  <text:number>b)</text:number>
                  <text:p text:style-name="al"> bevoegdheidsvoorschriften</text:p>
                </text:list-item>
                <text:list-item text:style-override="id1-3-2-3-3-1-3-5">
                  <text:number>c)</text:number>
                  <text:p text:style-name="al"> vorm- en procedurevoorschriften (behoudens de hierna te noemen Awb-voorschriften)</text:p>
                </text:list-item>
                <text:list-item text:style-override="id1-3-2-3-3-1-3-6">
                  <text:number>d</text:number>
                  <text:p text:style-name="al"> inhoudelijke voorschriften</text:p>
                </text:list-item>
              </text:list>
            </text:list-item>
            <text:list-item text:style-override="id1-3-2-3-3-2">
              <text:number>2.</text:number>
              <text:p text:style-name="al">
              <text:span text:style-name="nadrukondlijn">         Geen misbruik van bevoegdheid (het zogenoemde verbod van détournement de pouvoir; zie art. 3:3 Algemene wet bestuursrecht (Awb))</text:span>
            </text:p>
            </text:list-item>
            <text:list-item text:style-override="id1-3-2-3-3-3">
              <text:number>3.</text:number>
              <text:p text:style-name="al">
              <text:span text:style-name="nadrukondlijn">         Belangenafweging/redelijkheid</text:span>
            </text:p>
              <text:list text:style-name="id1-3-2-3-3-3-3">
                <text:list-item text:style-override="id1-3-2-3-3-3-3-1">
                  <text:number>3.1</text:number>
                  <text:p text:style-name="al"> t.a.v. besluiten (d.w.z. alles wat niet feitelijk handelen is):</text:p>
                  <text:list text:style-name="id1-3-2-3-3-3-3-1-3">
                    <text:list-item text:style-override="id1-3-2-3-3-3-3-1-3-1">
                      <text:number>a)</text:number>
                      <text:p text:style-name="al"> belangenafweging (zie art. 3:4, eerste lid Awb)</text:p>
                    </text:list-item>
                    <text:list-item text:style-override="id1-3-2-3-3-3-3-1-3-2">
                      <text:number>b)</text:number>
                      <text:p text:style-name="al"> evenredigheid (zie art. 3:4, tweede lid Awb)</text:p>
                    </text:list-item>
                  </text:list>
                </text:list-item>
                <text:list-item text:style-override="id1-3-2-3-3-3-3-2">
                  <text:number>4.2</text:number>
                  <text:p text:style-name="al">t.a.v. feitelijk handelen:evenredigheid/proportionaliteit</text:p>
                </text:list-item>
              </text:list>
            </text:list-item>
            <text:list-item text:style-override="id1-3-2-3-3-4">
              <text:number>5.</text:number>
              <text:p text:style-name="al">
              <text:span text:style-name="nadrukondlijn">Rechtszekerheid/vertrouwen</text:span>
            </text:p>
              <text:list text:style-name="id1-3-2-3-3-4-3">
                <text:list-item text:style-override="id1-3-2-3-3-4-3-1">
                  <text:number>a)</text:number>
                  <text:p text:style-name="al"> honoreren van gedane toezeggingen</text:p>
                </text:list-item>
                <text:list-item text:style-override="id1-3-2-3-3-4-3-2">
                  <text:number>b)</text:number>
                  <text:p text:style-name="al"> honoreren van gewekte gerechtvaardigde verwachtingen/vertrouwen</text:p>
                </text:list-item>
                <text:list-item text:style-override="id1-3-2-3-3-4-3-3">
                  <text:number>c)</text:number>
                  <text:p text:style-name="al"> rechtszekerheid anderszins</text:p>
                </text:list-item>
                <text:list-item text:style-override="id1-3-2-3-3-4-3-4">
                  <text:number>d)</text:number>
                  <text:p text:style-name="al"> actief gevolg geven aan rechterlijke beslissingen (zie bijvoorbeeld daartoe strekkende bepalingen in hoofdstuk 8 Awb)</text:p>
                </text:list-item>
              </text:list>
            </text:list-item>
            <text:list-item text:style-override="id1-3-2-3-3-5">
              <text:number>6.</text:number>
              <text:p text:style-name="al">
              <text:span text:style-name="nadrukondlijn">Gelijkheid (voorzover niet vallend onder 1a)</text:span>
            </text:p>
            </text:list-item>
            <text:list-item text:style-override="id1-3-2-3-3-6">
              <text:number>7.</text:number>
              <text:p text:style-name="al">
              <text:span text:style-name="nadrukondlijn">Motivering (juistheid, toereikendheid en kenbaarheid; zie onder meer artt. 3:27, 3:46 – 3:50, 4:82, 7:12, 7:26 Awb)</text:span>
            </text:p>
            </text:list-item>
            <text:list-item text:style-override="id1-3-2-3-3-7">
              <text:number>8.</text:number>
              <text:p text:style-name="al">
              <text:span text:style-name="nadrukondlijn">Zorgvuldigheid</text:span>
            </text:p>
              <text:list text:style-name="id1-3-2-3-3-7-3">
                <text:list-item text:style-override="id1-3-2-3-3-7-3-1">
                  <text:number>A.</text:number>
                  <text:p text:style-name="al">
                  <text:span text:style-name="nadrukcur"> t.a.v. de procesgang:</text:span>
                </text:p>
                </text:list-item>
                <text:list-item text:style-override="id1-3-2-3-3-7-3-2">
                  <text:number>7.1</text:number>
                  <text:p text:style-name="al"> voortvarendheid</text:p>
                </text:list-item>
                <text:list-item text:style-override="id1-3-2-3-3-7-3-3">
                  <text:number>a)</text:number>
                  <text:p text:style-name="al"> o.g.v. wettelijk of intern termijnvoorschrift (zie onder meer artt. 4:13, 4:14, 7:10, 7:24 Awb)</text:p>
                </text:list-item>
                <text:list-item text:style-override="id1-3-2-3-3-7-3-4">
                  <text:number>b)</text:number>
                  <text:p text:style-name="al"> anderszins (bijvoorbeeld redelijke termijn/tijdig herstel gesignaleerde fout)</text:p>
                </text:list-item>
                <text:list-item text:style-override="id1-3-2-3-3-7-3-5">
                  <text:number>7.2</text:number>
                  <text:p text:style-name="al">administratieve nauwkeurigheid</text:p>
                </text:list-item>
                <text:list-item text:style-override="id1-3-2-3-3-7-3-6">
                  <text:number>7.3</text:number>
                  <text:p text:style-name="al"> actieve/adequate informatieverstrekking</text:p>
                </text:list-item>
                <text:list-item text:style-override="id1-3-2-3-3-7-3-7">
                  <text:number>a)</text:number>
                  <text:p text:style-name="al"> behandelingsbericht (zie onder meer artt. 3:17 tweede lid, 6:14 eerste lid Awb) </text:p>
                </text:list-item>
                <text:list-item text:style-override="id1-3-2-3-3-7-3-8">
                  <text:number>b)</text:number>
                  <text:p text:style-name="al"> tussenbericht (zie onder meer art. 7:24 zesde lid Awb)</text:p>
                </text:list-item>
                <text:list-item text:style-override="id1-3-2-3-3-7-3-9">
                  <text:number>c)</text:number>
                  <text:p text:style-name="al"> tijdige mededeling van besluit tot niet (inhoudelijke) beantwoording</text:p>
                </text:list-item>
                <text:list-item text:style-override="id1-3-2-3-3-7-3-10">
                  <text:number>d)</text:number>
                  <text:p text:style-name="al"> informatieverstrekking over rechten/plichten van de burger (zie onder meer artt. 3:41 – 3:45 Awb)</text:p>
                </text:list-item>
                <text:list-item text:style-override="id1-3-2-3-3-7-3-11">
                  <text:number>e)</text:number>
                  <text:p text:style-name="al"> informatieverstrekking anderszins (bijvoorbeeld onjuiste informatie/geen antwoord op gestelde vraag; zie onder meer artt. 7:4, 7:9 Awb)</text:p>
                </text:list-item>
                <text:list-item text:style-override="id1-3-2-3-3-7-3-12">
                  <text:number>7.4</text:number>
                  <text:p text:style-name="al"> actieve opstelling</text:p>
                </text:list-item>
                <text:list-item text:style-override="id1-3-2-3-3-7-3-13">
                  <text:number>a)</text:number>
                  <text:p text:style-name="al"> horen (zie onder meer art. 7:2 Awb)</text:p>
                </text:list-item>
                <text:list-item text:style-override="id1-3-2-3-3-7-3-14">
                  <text:number>b)</text:number>
                  <text:p text:style-name="al"> actieve informatieverwerving anderszins (bijvoorbeeld toereikend onderzoek; zie onder meer artt. 3:2, 3:9 Awb)</text:p>
                </text:list-item>
                <text:list-item text:style-override="id1-3-2-3-3-7-3-15">
                  <text:number>c)</text:number>
                  <text:p text:style-name="al"> vastlegging verkregen informatie (zie onder meer art. 7:7 Awb)</text:p>
                </text:list-item>
                <text:list-item text:style-override="id1-3-2-3-3-7-3-16">
                  <text:number>d)</text:number>
                  <text:p text:style-name="al"> hoor en wederhoor</text:p>
                </text:list-item>
                <text:list-item text:style-override="id1-3-2-3-3-7-3-17">
                  <text:number>B.</text:number>
                  <text:p text:style-name="al">
                  <text:span text:style-name="nadrukcur"> t.a.v. aanwezigheid voorzieningen op het vlak van de organisatie:</text:span>
                </text:p>
                </text:list-item>
                <text:list-item text:style-override="id1-3-2-3-3-7-3-18">
                  <text:number>7.5</text:number>
                  <text:p text:style-name="al"> voorzieningen ten behoeve van registratie:</text:p>
                </text:list-item>
                <text:list-item text:style-override="id1-3-2-3-3-7-3-19">
                  <text:number>a)</text:number>
                  <text:p text:style-name="al"> ontvangst-/verblijfsregistratie</text:p>
                </text:list-item>
                <text:list-item text:style-override="id1-3-2-3-3-7-3-20">
                  <text:number>b)</text:number>
                  <text:p text:style-name="al"> voortgangsbewaking</text:p>
                </text:list-item>
                <text:list-item text:style-override="id1-3-2-3-3-7-3-21">
                  <text:number>7.6</text:number>
                  <text:p text:style-name="al"> voorzieningen ten behoeve van coördinatie/afstemming</text:p>
                </text:list-item>
                <text:list-item text:style-override="id1-3-2-3-3-7-3-22">
                  <text:number>7.7</text:number>
                  <text:p text:style-name="al"> voorzieningen ter bescherming van de privacy</text:p>
                </text:list-item>
                <text:list-item text:style-override="id1-3-2-3-3-7-3-23">
                  <text:number>7.8</text:number>
                  <text:p text:style-name="al"> voorzieningen ter bevordering onpartijdigheid</text:p>
                </text:list-item>
                <text:list-item text:style-override="id1-3-2-3-3-7-3-24">
                  <text:number>7.9</text:number>
                  <text:p text:style-name="al"> voorzieningen ter bevordering hulpvaardigheid t.o.v. burgers</text:p>
                </text:list-item>
                <text:list-item text:style-override="id1-3-2-3-3-7-3-25">
                  <text:number>7.10</text:number>
                  <text:p text:style-name="al"> toegankelijkheid</text:p>
                </text:list-item>
                <text:list-item text:style-override="id1-3-2-3-3-7-3-26">
                  <text:number>a)</text:number>
                  <text:p text:style-name="al"> fysieke toegankelijkheid</text:p>
                </text:list-item>
                <text:list-item text:style-override="id1-3-2-3-3-7-3-27">
                  <text:number>b)</text:number>
                  <text:p text:style-name="al"> telefonische bereikbaarheid</text:p>
                </text:list-item>
                <text:list-item text:style-override="id1-3-2-3-3-7-3-28">
                  <text:number>7.11</text:number>
                  <text:p text:style-name="al"> adequate verblijfs- en bewaaromstandigheden</text:p>
                </text:list-item>
                <text:list-item text:style-override="id1-3-2-3-3-7-3-29">
                  <text:number>C.</text:number>
                  <text:p text:style-name="al"> t.a.v. houding/gedrag actor(es):</text:p>
                </text:list-item>
                <text:list-item text:style-override="id1-3-2-3-3-7-3-30">
                  <text:number>7.12</text:number>
                  <text:p text:style-name="al"> correcte bejegening:</text:p>
                </text:list-item>
                <text:list-item text:style-override="id1-3-2-3-3-7-3-31">
                  <text:number>a)</text:number>
                  <text:p text:style-name="al"> betonen van respect voor de menselijke waardigheid/integriteit van de burger (in het algemeen)</text:p>
                </text:list-item>
                <text:list-item text:style-override="id1-3-2-3-3-7-3-32">
                  <text:number>b)</text:number>
                  <text:p text:style-name="al"> betrachten van wat in het algemeen vanuit overwegingen van fatsoen mag worden verlangd (voorzover niet vallend onder één van de andere subcriteria van 7)</text:p>
                </text:list-item>
                <text:list-item text:style-override="id1-3-2-3-3-7-3-33">
                  <text:number>c)</text:number>
                  <text:p text:style-name="al"> achterwege laten van onbetamelijke opmerkingen (bijvoorbeeld discriminerende opmerkingen/uitschelden)</text:p>
                </text:list-item>
                <text:list-item text:style-override="id1-3-2-3-3-7-3-34">
                  <text:number>d)</text:number>
                  <text:p text:style-name="al"> tonen van de vereiste zelfbeheersing/sociale vaardigheden/professionaliteit</text:p>
                </text:list-item>
                <text:list-item text:style-override="id1-3-2-3-3-7-3-35">
                  <text:number>7.13</text:number>
                  <text:p text:style-name="al"> respecteren privacy (voorzover niet vallend onder 1a: grondrechten; zie onder meer ook art. 2:5 Awb)</text:p>
                </text:list-item>
                <text:list-item text:style-override="id1-3-2-3-3-7-3-36">
                  <text:number>7.14</text:number>
                  <text:p text:style-name="al"> onbevooroordeeldheid (zie ook art. 2:4 Awb)</text:p>
                </text:list-item>
                <text:list-item text:style-override="id1-3-2-3-3-7-3-37">
                  <text:number>7.15</text:number>
                  <text:p text:style-name="al">open oog voor positie/belangen van burgers/inlevingsvermogen/actieve en hulpvaardige opstelling</text:p>
                </text:list-item>
                <text:list-item text:style-override="id1-3-2-3-3-7-3-38">
                  <text:number>7.16</text:number>
                  <text:p text:style-name="al"> goed vervullen van zorgplicht t.a.v. aan bestuursorganen toevertrouwde belangen</text:p>
                </text:list-item>
              </text:list>
            </text:list-item>
            <text:list-item text:style-override="id1-3-2-3-3-8">
              <text:number>8.</text:number>
              <text:p text:style-name="al">
              <text:span text:style-name="nadrukondlijn"> Overige eisen van behoorlijkheid</text:span>
            </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99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Klachtbehandeling Linge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959</meta:user-defined>
    <meta:user-defined meta:name="OVERHEIDop.GmbID/DC.identifier">gmb-2016-179959</meta:user-defined>
    <meta:user-defined meta:name="OVERHEID.TaxonomieBeleidsagenda/OVERHEID.category">Openbare orde en veiligheid | Organisatie en beleid</meta:user-defined>
    <meta:user-defined meta:name="OVERHEID.Gemeente/DC.spatial">Lingewaard</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