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mo 2017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lgemene wet bestuursrecht;</text:p>
            <text:p text:style-name="al">Besluit vast te stellen de volgende</text:p>
            <text:p text:style-name="al"/>
            <text:p text:style-name="al">Beleidsregels Wmo 2017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s Wmo zijn een uitwerking van de verordening Maatschappelijke onder-steuning Utrecht 2016.</text:p>
              <text:p text:style-name="al">In de Wmo staat een zorgvuldige toegangsprocedure centraal. Het gaat er om de </text:p>
              <text:p text:style-name="al">ondersteuningsvraag van de klant, zijn behoeften en de gewenst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Wmo en deze beleidsre-gels leggen de toegangsprocedure vast. Het resultaat van de procedure moet steeds zijn dat een passende bijdrage wordt geleverd aan zelfredzaamheid en participatie.</text:p>
            </text:section>
            <text:section text:name="paragraaf_id1-3-2-2-1-3" text:style-name="paragraaf">
              <text:p text:style-name="paragraaf_kop"><text:span text:style-name="label">Paragraaf</text:span> <text:span text:style-name="nr">1</text:span> Algemeen afwegingskader</text:p>
              <text:section text:name="structuurtekst_id1-3-2-2-1-3-2" text:style-name="structuurtekst">
                <text:p text:style-name="al">Als een persoon aanspraak maakt op ondersteuning op grond van de Wmo zal dit verzoek gewogen worden. Het gaat daarbij om een individuele weging en de uitkomst kan daarom per persoon verschillen. Hierbij worden altijd de volgende elementen betrokken.</text:p>
                <text:p text:style-name="al">Eigen mogelijkheden</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text:p>
                <text:p text:style-name="al">participatie dat hieruit voortkomt.</text:p>
                <text:p text:style-name="al">Financiële mogelijkheden</text:p>
                <text:p text:style-name="al">De wet staat niet toe dat slechts op basis van inkomen ondersteuning wordt verleend of ge-weigerd. Tegelijkertijd biedt het beschikken over financiële middelen de mogelijkheid in eigen oplossingen te voorzien. Het college mag hierop een beroep doen in het gesprek met de burger, maar het mag geen reden zijn om een passende bijdrage te weigeren. Iemand met veel financiële middelen betaalt veelal ook een hoge eigen bijdrage en betaalt zodoende feitelijk mee aan de oplossing.</text:p>
                <text:p text:style-name="al"/>
                <text:p text:style-name="al">Ondersteuning door mantelzorgers en vrijwilligers </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text:p>
                <text:p text:style-name="al">passende ondersteuningsvorm rekening gehouden met de belangen van de mantelzorger of vrijwilliger. Mantelzorg is een vorm van ondersteuning die niet afdwingbaar is door de over-heid.</text:p>
                <text:p text:style-name="al"/>
                <text:p text:style-name="al">Voorliggende voorzieningen</text:p>
                <text:p text:style-name="al">Dit zijn (wettelijke) voorzieningen waar eerst een beroep op kan worden gedaan alvorens een maatwerkvoorziening wordt overwogen:</text:p>
                <text:p text:style-name="al">• Voorliggend op de Wmo is een voorziening/dienst op grond van een andere wettelijke regeling, zoals de Zorgverzekeringswet (Zvw) of het Uitvoeringsinstituut Werknemers Verzekeringen (UWV). Indien dit het geval is, zal er op grond van de Wmo geen </text:p>
                <text:p text:style-name="al"> voorziening worden verstrekt.</text:p>
                <text:p text:style-name="al">• Onderwijs: begeleiding van kinderen met problemen is de verantwoordelijkheid van school en de ouders. Tevens zijn er mogelijkheden vanuit de Wet passend onderwijs. Daarnaast kan een beroep gedaan worden op de Jeugdwet. </text:p>
                <text:p text:style-name="al">• Arbeidsvoorzieningen: op grond van de Ziektewet, de Wet werk en inkomen naar </text:p>
                <text:p text:style-name="al">arbeidsvermogen (WIA), Wajong en Participatiewet zijn er mogelijkheden voor aangepast werk.</text:p>
                <text:p text:style-name="al">• 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text:p>
                <text:p text:style-name="al">Algemeen gebruikelijke voorzieningen </text:p>
                <text:p text:style-name="al">Een algemeen gebruikelijke voorziening is een voorziening die voldoet aan de volgende </text:p>
                <text:p text:style-name="al">criteria: </text:p>
                <text:p text:style-name="al">• Niet speciaal bedoeld voor personen met een beperking;</text:p>
                <text:p text:style-name="al">• Verkrijgbaar in de reguliere handel;</text:p>
                <text:p text:style-name="al">• Behoort voor een persoon zonder beperkingen in een financieel vergelijkbare positie tot het normale aanschaffingspatroon.</text:p>
                <text:p text:style-name="al"/>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toch voor vergoeding in aanmerking komen.</text:p>
                <text:p text:style-name="al">Gebruikelijke hulp</text:p>
                <text:p text:style-name="al">Gebruikelijke hulp is hulp die verwacht wordt van huisgenoten, die “normaal” wordt geacht in de relatie tussen huisgenoten en/of niet structureel meer is dan wanneer de huisgenoot geen beperking zou hebben. Het is de normale, dagelijkse zorg die partners of ouders, inwonende kinderen of andere volwassen huisgenoten geacht worden elkaar onderling te bieden omdat ze als leefeenheid een gezamenlijk huishouden voeren en op die grond een gezamenlijke verantwoordelijkheid hebben voor het functioneren van dat huishouden en voor elkaar. </text:p>
                <text:p text:style-name="al">Gebruikelijke zorg is alleen aan de orde als er een leefeenheid is die een gezamenlijk huis-houden voert. Uitwonende kinderen vallen hier dus buiten.</text:p>
                <text:p text:style-name="al">Ondersteuning wordt als gebruikelijke hulp beschouwd:</text:p>
                <text:p text:style-name="al">1. In kortdurende situaties (maximaal 3 maanden): als uitzicht op herstel (van de zelfred-zaamheid) dusdanig is dat ondersteuning daarna niet meer nodig zal zijn.</text:p>
                <text:p text:style-name="al">2. In langdurige situaties;</text:p>
                <text:p text:style-name="al">o bij normaal maatschappelijk verkeer binnen de persoonlijke levenssfeer (bezoek familie/vrienden, bezoek arts, brengen en halen van kinderen naar school, sport of clubjes, etc.);</text:p>
                <text:p text:style-name="al">o hulp bij overnemen van alle taken die bij een gezamenlijk huishouden behoren zoals de thuisadministratie, het schoonhouden van het huis, et cetera;</text:p>
                <text:p text:style-name="al">o het leren omgaan van derden (familie/vrienden/leerkracht etc.) met klant;</text:p>
                <text:p text:style-name="al">o ouderlijk toezicht op kinderen, de aard en mate hiervan is afhankelijk van de leef-tijd van het kind. </text:p>
                <text:p text:style-name="al"/>
                <text:p text:style-name="al">In individuele gevallen kan het voorkomen dat een huisgenoot of partner geen gebruikelijke zorg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text:p>
                <text:p text:style-name="al">Wanneer de dreigende overbelasting wordt veroorzaakt door een combinatie van werk en gebruikelijke zorg en andere activiteiten dan werk en huishouden, gaan werk en gebruikelijke zorg voor. </text:p>
                <text:p text:style-name="al">Het beoefenen van vrijetijdsbesteding kan op zich geen reden zijn om alsnog een maatwerk-voorziening toe te kennen voor taken die in redelijkheid overgenomen kunnen worden door huisgenoten in het kader van gebruikelijke zorg. </text:p>
                <text:p text:style-name="al"/>
                <text:p text:style-name="al">In geval de leden van een leefeenheid dreigen overbelast te raken door de combinatie van werk en verzorging van de zieke partner/huisgenoot, gaat het aanvragen van persoonlijke verzorging via de Zorgverzekeringswet voor op het eventueel bieden van een maatwerk-voorziening op grond van de Wmo. </text:p>
                <text:p text:style-name="al">Indien de enige huisgenoot van belanghebbende vanwege zijn/haar werk fysiek niet aanwezig is, wordt dit betrokken bij de afweging of de gebruikelijke zorg daadwerkelijk geleverd kan worden. Hiermee kan alleen rekening worden gehouden, wanneer het om aaneengesloten perioden van ten minste zeven etmalen gaat. </text:p>
                <text:p text:style-name="al"/>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zorg worden geleverd.</text:p>
                <text:p text:style-name="al">In geval belanghebbende een zeer korte, bekende levensverwachting heeft kan ter ontlasting van de </text:p>
                <text:p text:style-name="al">leefeenheid van belanghebbende afgewogen worden of taken die redelijkerwijs onder de gebruikelijke zorg vallen toch in aanmerking kunnen voor een maatwerkvoorziening.</text:p>
                <text:p text:style-name="al">Goedkoopst adequate voorziening</text:p>
                <text:p text:style-name="al">Indien een voorziening moet worden ingezet, wordt gekeken naar de inzet van algemene voorzieningen. Zijn deze niet aanwezig of bieden ze geen of onvoldoende oplossing, dan kan (aanvullend daarop) een maatwerkvoorziening worden ingezet. Het college mag hierbij reke-ning houden met het belang om een algemene voorziening in stand te houden.</text:p>
                <text:p text:style-name="al">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 </text:p>
                <text:p text:style-name="al">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p text:style-name="al">Hoofdverblijf</text:p>
                <text:p text:style-name="al">Een algemene of maatwerkvoorziening wordt verstrekt door de gemeente waarin belang-hebbende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Algemene voorzieningen</text:p>
                <text:p text:style-name="al">Algemene voorzieningen zijn laagdrempelig toegankelijk. In de stad is een gevarieerd aanbod aan voorzieningen aanwezig. Met de activiteiten of ondersteuning die via deze algemene voorzieningen wordt geboden kan een individuele klant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 </text:p>
                <text:p text:style-name="al">Aanvaardbaar niveau</text:p>
                <text:p text:style-name="al">Het streven is om de persoon op het niveau van participatie en zelfredzaamheid te brengen dat bij zijn situatie past. Daarbij zijn  van belang de situatie van betrokkene voordat hij getrof-fen werd door zijn beperkingen, alsmede de situatie van personen in vergelijkbare omstan-digheden en in dezelfde leeftijdscategorie die geen beperkingen hebben. </text:p>
                <text:p text:style-name="al">Aanvaardbaar wil a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p text:style-name="al"/>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Wijze van melding</text:p>
              <text:p text:style-name="al">Een melding in de zin van artikel 2.1.1 van de verordening kan worden gedaan op de </text:p>
              <text:p text:style-name="al">volgende wijzen:</text:p>
              <text:p text:style-name="al">• Mondeling bij het buurtteam in de buurt waar de klant woont of gaat wonen;</text:p>
              <text:p text:style-name="al">• Digitaal via een daarvoor beschikbaar gestelde website of een webformulier;</text:p>
              <text:p text:style-name="al">• Telefonisch bij het buurtteam in de buurt waar de klant woont of gaat wonen, bij het ste-delijk Wmo-loket of bij de regionale toegang voor maatschappelijke opvang en beschermd wonen;</text:p>
              <text:p text:style-name="al">• Schriftelijk via een daarvoor beschikbaar gesteld meldingsformulier bij het buurtteam in de buurt waar de aanvrager woont of gaat wonen, bij het stedelijk Wmo-loket of bij de re-gionale toegang voor maatschappelijke opvang en beschermd wonen.</text:p>
              <text:p text:style-name="al">De melding kan worden afgehandeld door middel van informatie, advies of eigen oplossing van de klant. Als geen oplossing voorhanden is, start de procedure van onderzoek waarin een ondersteuningsplan wordt gemaakt. De klant heeft dan de mogelijkheid om binnen 7 werkdagen een persoonlijk plan in te dienen, zoals in de wet is beschreven. Afhankelijk van de ondersteuningsvraag vindt deze procedure plaats bij het buurtteam, het stedelijk Wmo-loket of bij de regionale toegang voor maatschappelijke opvang en beschermd wonen. De klant wordt hierover geïnformeerd. De vorm van het ondersteuningsplan dat wordt gebruikt door het buurtteam, het stedelijk Wmo-loket of de regionale toegang kan verschillen. </text:p>
              <text:p text:style-name="al">Gekozen wordt voor de meest passende vorm in relatie tot de aard van de ondersteunings-vragen. </text:p>
              <text:p text:style-name="al">Onafhankelijke cliëntondersteuning</text:p>
              <text:p text:style-name="al">Indien de klant dit wenst, kan hij/zij zich bij het doen of afhandelen van de melding laten on-dersteunen door iemand uit zijn eigen netwerk of een onafhankelijke derde. Het college wijst betrokkene tijdens de melding op de mogelijkheid een beroep te doen op de onafhankelijke cliëntondersteuning en waar die verkregen kan worden.</text:p>
              <text:p text:style-name="al">Methodiek en procedure van het onderzoek </text:p>
              <text:p text:style-name="al">Om de juiste ondersteuning te kunnen bieden vindt in nauwe dialoog met de klant een on-derzoek plaats. Het gaat om vraagverheldering, het bepalen van doelen en het bespreken van mogelijke oplossingen. Indien de klant een persoonlijk plan heeft ingediend wordt dit plan betrokken bij het onderzoek. De resultaten worden vastgelegd in een verslag of onder-steuningsplan en wordt ondertekend door klant en medewerker. Indien de klant niet wenst te ondertekenen wordt de reden voor deze weigering genoteerd in het ondersteuningsplan. Klant ontvangt altijd een exemplaar van het verslag of ondersteuningsplan.</text:p>
              <text:p text:style-name="al">Tijdens dit proces is cliëntondersteuning geborgd. Deze expertise is ruim aanwezig in de buurtteams. Indien nodig kunnen klanten in aanvulling hierop een beroep doen op een cli-entondersteuner via U Centraal. De klant wordt over deze mogelijkheid geïnformeerd tijdens de meldingsfase. </text:p>
              <text:p text:style-name="al">Het buurtteam werkt aan de hand van de volgende methodiek en procedure:</text:p>
              <text:p text:style-name="al">• Het buurtteam levert een integrale aanpak bij meervoudige problematiek: één huishouden, één hulpverlener/regisseur, één plan van aanpak. </text:p>
              <text:p text:style-name="al">• Het buurtteam werkt outreachend en zoekt klanten actief op. </text:p>
              <text:p text:style-name="al">• De ondersteuning door het buurtteam is snel en toegankelijk; het buurtteam kent geen wachtlijst. </text:p>
              <text:p text:style-name="al">• Het buurtteam maakt maximaal gebruik van de 'eigen kracht' van de klant en diens socia-le netwerk. Als het eigen netwerk te weinig mogelijkheden biedt, wordt er gezocht naar mogelijkheden in het georganiseerde informele netwerk en indien nodig aangevuld pro-fessionele vormen van ondersteuning, waaronder algemene voorzieningen. </text:p>
              <text:p text:style-name="al">- De buurtteamwerker stelt samen met de klant een ondersteuningsplan op in één of meer gesprekken. Hierbij wordt indien van toepassing de zelfredzaamheidsmatrix gehanteerd. Dit plan zet op een rijtje wat de problemen zijn maar brengt ook in kaart welke mogelijkheden de klant en zijn omgeving hebben om tot oplossingen te komen. Het te behalen resultaat en acties worden in het plan vastgelegd. Het plan is 'dyna-misch' en wordt, wanneer nodig, geactualiseerd. Het ondersteuningsplan wordt </text:p>
              <text:p text:style-name="al">  ondertekend door klant en buurtteammedewerker. </text:p>
              <text:p text:style-name="al">- Als de klant niet tevreden is over de voorstellen in het ondersteuningsplan, is er de mogelijkheid van second opinion en/of mediation om zo tot een bevredigende oplos-sing te komen. </text:p>
              <text:p text:style-name="al">- Als een maatwerkvoorziening nodig is, wordt een voorstel hiervoor opgenomen in het ondersteuningsplan. In het ondersteuningsplan staat tevens een indicatieve omvang (in uren of dagdelen) en duur van de ondersteuning. Gerichte verwijzing naar een aanbieder van aanvullende zorg vindt plaats in overleg met de klant. Het ondersteu-ningsplan kan tevens de aanvraag voor de maatwerkvoorziening zijn. </text:p>
              <text:p text:style-name="al">- De toekenning van de maatwerkvoorziening staat in een besluit. Hierin staat:</text:p>
              <text:p text:style-name="al">• Doel en resultaat van de ondersteuning</text:p>
              <text:p text:style-name="al">• Maatwerkvoorziening en type ondersteuning</text:p>
              <text:p text:style-name="al">• De aanbieder die de ondersteuning levert</text:p>
              <text:p text:style-name="al">• In geval van een pgb: duur en omvang van de ondersteuning</text:p>
              <text:p text:style-name="al"/>
              <text:p text:style-name="al">Het stedelijk Wmo-loket werkt aan de hand van de volgende methodiek en procedure</text:p>
              <text:p text:style-name="al">• Uitgangspunt is dat met de klant die op zoek is naar ondersteuning altijd een gesprek wordt gevoerd. Als het om een vraag gaat over hulp bij het huishouden, woningaan-passing, hulpmiddelen of vervoer, kan het gesprek plaats vinden via het stedelijk Wmo-loket. Als tijdens het gesprek blijkt dat er ook vragen zijn op meerdere levens-domeinen, brengt het stedelijk loket de betreffende persoon in contact met het buurt-team. Informatieve vragen worden afgehandeld door de medewerkers informatie en advies.</text:p>
              <text:p text:style-name="al">• De uitkomst van het gesprek met de klant wordt beschreven in een verslag. In de on-derbouwing en/of het besluit staat tevens het programma van eisen (o.a. bij een hulpmiddel) dan wel omvang in uren of dagdelen (bij een vorm van ondersteuning). Indien nodig kan specialistisch (medisch) advies aangevraagd worden. Dit advies wordt altijd betrokken bij het te nemen besluit.</text:p>
              <text:p text:style-name="al">• Verwijzing vindt plaats naar een gecontracteerde aanbieder. De klant kan aangeven naar welke aanbieder de voorkeur uitgaat indien meerder aanbieders gecontracteerd zijn. Indien er sprake is van een pgb kiest de klant zelf de aanbieder. </text:p>
              <text:p text:style-name="al"/>
              <text:p text:style-name="al">De regionale toegang voor maatschappelijke opvang en beschermd wonen </text:p>
              <text:p text:style-name="al">• De regionale toegang is er voor personen die een beroep doen op beschermd wonen of maatschappelijke opvang onder de Wmo. </text:p>
              <text:p text:style-name="al">• Betrokkene doet, meestal met ondersteuning van een toeleider, een melding. Een toeleider kan bijvoorbeeld zijn: buurtteammedewerker, huisarts, het daklozenteam, hulpverleners uit de ggz-zorg, forensische zorg of GIA-opvang (geweld in afhankelijk-heidsrelaties), mantelzorger of jeugdzorg.</text:p>
              <text:p text:style-name="al">• Betrokkene levert een gemotiveerde aanvraag voor beschermd wonen of opvang in. Hierin wordt aangegeven waarom met lichtere vormen van zorg onvoldoende resul-taat behaald wordt. Verder wordt ingegaan op: gedragscomponenten, noodzaak tot structuur, veiligheid, diagnose en de mogelijkheden voor participatie en activering. Daarbij wordt de zelfredzaamheidsmatrix als één  van de instrumenten gebruikt. On-derdeel van deze aanvraag is het opstellen van een ondersteuningsplan. Dit onder-steuningsplan wordt samen met de toeleider en/of de adviseurs van de regionale toegang opgesteld in overleg met de potentiele aanbieder. In het ondersteuningsplan wordt aangegeven wat de ondersteuningsvraag is en worden afspraken gemaakt over de aanpak en de resultaten Tevens wordt de zorgaanbieder waar de voorkeur naar uit gaat, aangegeven. Het ondersteuningsplan wordt ondertekend door de klant en de toeleider of de adviseur van de regionale toegang.</text:p>
              <text:p text:style-name="al">• Via de regionale toegang vindt weging en toetsing van de aanvraag, het ondersteu-ningsplan en de voorgestelde plaatsing plaats. Relevante onderdelen bij de weging en toetsing zijn:</text:p>
              <text:p text:style-name="al">- Is sprake van voorliggende zorg/ondersteuningsvormen: lichtere of ambulante vormen van Wmo-ondersteuning. Of kan gebruik gemaakt worden van onder-steuning via de Wlz of Zvw;</text:p>
              <text:p text:style-name="al">- Is sprake van gegronde reden om in de regio beschermd wonen of maatschap-pelijke opvang aan te vragen: sociale binding, economische binding, specifieke zorgvraag of overige (bijvoorbeeld veiligheid);</text:p>
              <text:p text:style-name="al">- Is het formulier/verslag volledig ingevuld.</text:p>
              <text:p text:style-name="al"/>
              <text:p text:style-name="al">Complexe casussen (of bij wachtlijstproblematiek bij de voorkeursaanbieder) worden be-sproken in de veldtafel, onder voorzitterschap van de gemeente. Deelnemers aan de veldtafel zijn professionals werkzaam bij de buurt- of wijkteams, ggz-instellingen en instellingen voor maatschappelijke opvang en beschermd wonen. In de veldtafel vindt overleg en consultatie plaats. De voorzitter neemt het definitieve besluit</text:p>
              <text:p text:style-name="al">De aanbieder waar betrokkene geplaatst wordt dient vanaf het moment van plaatsing zorg te leveren en is verantwoordelijk voor het regelen van eventuele overbruggingszorg als er een wachtlijs is. </text:p>
              <text:p text:style-name="al"/>
              <text:p text:style-name="al">Binding</text:p>
              <text:p text:style-name="al">Naast de drie bovengenoemde vormen van toegang (buurtteam, stedelijk Wmo-loket en re-gionale toegang opvang en beschermd wonen) onderzoekt de bindingscommissie maat-schappelijke opvang of nachtopvang en crisisopvang in Utrecht gewenst is.</text:p>
              <text:p text:style-name="al">Wijze van aanvraag</text:p>
              <text:p text:style-name="al">Een aanvraag in de zin van artikel 2.1.3 van de verordening kan worden gedaan na afronding van het onderzoek (zoals beschreven paragraaf 3.2). </text:p>
              <text:p text:style-name="al"/>
              <text:p text:style-name="al">De aanvraag wordt in principe afgehandeld onder verantwoordelijkheid van de medewerker van het team (Wmo-loket, buurtteam of regionale toegang) waar het onderzoek is uitgevoerd.</text:p>
              <text:p text:style-name="al"/>
              <text:p text:style-name="al">Indien er geen verslag of ondersteuningsplan is en betrokkene wil toch een aanvraag indienen kan de aanvraag worden ingediend door middel van een daarvoor beschikbaar gesteld (digitaal) 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 </text:p>
              <text:p text:style-name="al"/>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Een maatwerkvoorziening wordt geboden in aanvulling op eigen kracht, de inzet van het ei-gen netwerk of vrijwilligers en de inzet van algemene voorzieningen zoals de ondersteuning vanuit het buurtteam. </text:p>
              <text:p text:style-name="al"/>
              <text:p text:style-name="al">De noodzaak tot het bieden van een maatwerkvoorziening wordt samen met de klant onder-zocht en vastgelegd in het ondersteuningsplan. Hierbij wordt gebruik gemaakt van de zelf-redzaamheidsmatrix, dan wel de ICF-classificatie, dan wel enige andere voor het betreffende participatieprobleem relevante methodiek.</text:p>
              <text:p text:style-name="al"/>
              <text:p text:style-name="al">Professionals van buurtteam, stedelijk Wmo-loket en de regionale toegang wegen allereerst op basis van de algemene criteria of ondersteuning via een maatwerkvoorziening noodzake-lijk is. Om tot de juiste beoordeling te komen, kunnen zij daarnaast afwegingen specifiek voor bepaalde ondersteuningsvormen hanteren. Deze afwegingskaders zijn beschikbaar in de vorm van een leidraad.</text:p>
              <text:p text:style-name="al"/>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 maatwerkvoorzieningen en met professionals met expertise op het gebied van beperkingen en ziektebeelden van de klantgroep. Hierbij valt te denken aan expertise op het gebied van psychiatrische stoornissen, zintuiglijke beperkingen, niet aangeboren hersenletsel, dementie en gedragsproblemen.</text:p>
              <text:p text:style-name="al"/>
              <text:p text:style-name="al">In de Leidraden meer informatie over maatwerkvoorzieningen en het specifieke afwegings-kader dat daarbij gehanteer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Een pgb draagt bij aan de mogelijkheden van de klant om regie te voeren over het eigen leven en kan een oplossing zijn bij ondersteuningsvormen die niet of onvoldoende geleverd worden door een instelling. </text:p>
              <text:p text:style-name="al"/>
              <text:p text:style-name="al">Procedure voor het aanvragen van een pgb </text:p>
              <text:p text:style-name="al">• Indien de noodzaak voor maatwerkondersteuning vast is gesteld kan de klant de keuze maken deze ondersteuning te verzilveren via een pgb. Klanten worden in het buurtteam, bij het stedelijk Wmo-loket en bij de regionale toegang hierover geïnformeerd. </text:p>
              <text:p text:style-name="al">• De omvang van de ondersteuning (en daarmee de hoogte van het pgb) wordt gebaseerd op de duur en omvang van de maatwerkvoorziening indien deze in natura zou zijn ver-strekt.</text:p>
              <text:p text:style-name="al">• De klant dient een plan in waarin staat hoe het pgb ingezet gaat worden en hoe de zorg bijdraagt aan de doelen die geformuleerd zijn in het onderzoek. Het college stelt hiervoor een helder en in eenvoudige taal gesteld format beschikbaar waarmee de klant zijn pgb-plan kan indienen. </text:p>
              <text:p text:style-name="al">• In de wet is vastgelegd dat het college de wijze waarop het pgb wordt ingezet moet be-oordelen. Deze beoordeling dient te omvatten:</text:p>
              <text:p text:style-name="al">o of betrokkene in staat is tot waardering van zijn eigen belangen; </text:p>
              <text:p text:style-name="al">o of betrokkene kan motiveren waarom hij/zij een pgb wenst; </text:p>
              <text:p text:style-name="al">o of de met het pgb ingekochte diensten en goederen van voldoende kwaliteit zijn en passen bij het resultaat dat behaald moet worden met de ondersteuning; </text:p>
              <text:p text:style-name="al">o of de diensten en goederen veilig, doeltreffend en cliëntgericht worden verstrekt. </text:p>
              <text:p text:style-name="al"/>
              <text:p text:style-name="al">Leidend bij de beoordeling is de aard en omvang van de ondersteuning en de te behalen resultaten, zoals deze noodzakelijk worden geacht op het moment dat duidelijk is dat een klant aangewezen is op een maatwerkvoorziening. </text:p>
              <text:p text:style-name="al"/>
              <text:p text:style-name="al">Om de kwaliteit te kunnen wegen bij de inzet van het pgb via een persoon uit het sociaal netwerk, weegt het college of dit tot gelijkwaardig of beter resultaat leidt in vergelijking met de inzet van een professional. </text:p>
              <text:p text:style-name="al"/>
              <text:p text:style-name="al">Het college voert de beoordeling uit op basis van het plan dat de kla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 Toestemming voor verzilvering van de ondersteuning in de vorm van een pgb kan pas gegeven worden als het pgb-plan is goedgekeurd. </text:p>
              <text:p text:style-name="al"/>
              <text:p text:style-name="al">Regie kunnen voeren is een belangrijke voorwaarde voor het succesvol inzetten van een pgb. In die gevallen waar de klant dit niet zelf kan heeft de wetgever het mogelijk gemaakt dat de kla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 Indien iemand uit het netwerk van de klant het budget beheert, zal de budgethouder moeten aantonen dat hij/zij hiervoor bekwaam is. De beheerder van het budget kan niet de zorgverlener zijn omdat de beheerder ook verantwoordelijk is voor het borgen van de kwaliteit van de zorg en de juiste besteding van het budget. En dus een onafhankelijke positie moet kunnen innemen ten opzichte van de zorgverlener. </text:p>
              <text:p text:style-name="al"/>
              <text:p text:style-name="al">Het pgb-budget moet volledig ten goede komen aan de ondersteuning zelf en niet mag weg-vloeien naar bemiddelingskosten en administratiekosten. Dit beperkt de mogelijkheid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al"/>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de vraag of de hulpverlener structureel meer dan 48 uur per week beschikbaar moet zijn, wordt ook betrokken de ondersteuning die deze hulpverlener aan andere personen moet leveren. Bijvoorbeeld een familielid dat aan meerdere gezinsleden via een pgb ondersteuning biedt en daardoor meer dan 48 uur beschikbaar moet zijn.</text:p>
              <text:p text:style-name="al"/>
              <text:p text:style-name="al">Vakantie</text:p>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
              <text:p text:style-name="al">Indien betrokkene het pgb nodig heeft om tijdens de vakantie te kunnen functioneren is de maximale vakantietermijn 13 weken per toekenningsperiode van 12 maanden. Echter hiervan mag maximaal 6 weken aaneen gesloten worden opgenomen. Deze termijn is bepaald om te kunnen aansluiten op de lengte van de zomervakantie van basisscholen. </text:p>
              <text:p text:style-name="al">Indien het pgb voor een kortere periode wordt toegekend, wordt het aantal van 13 weken naar rato berekend. </text:p>
              <text:p text:style-name="al"/>
              <text:p text:style-name="al">Conform de eisen van het rijk kan de klant het pgb verzilveren via het trekkingsrecht. Alleen eenmalige pgb’s zijn hier (voorlopig) van vrijgesteld. Het rijk heeft de Sociale Verzekerings-bank (SVB) aangewezen als de uitvoerder van dit trekkingsrecht. De gemeente stort het budget op de rekening van het SVB. De klant stuurt een zorgovereenkomst op naar het SVB waarin aangegeven is van welke persoon hij/zij diensten gaat afnemen. Deze dienstverlener kan vervolgens facturen indienen bij de SVB. Meer informatie over dit proces zijn te vinden op de website van de SVB (www.svb.nl).</text:p>
              <text:p text:style-name="al"/>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artikel_id1-3-2-2-5-2" text:style-name="artikel">
              <text:p text:style-name="artikel_kop_titel"><text:span text:style-name="artikel_kop_label"/> <text:span text:style-name="artikel_kop_nr"/> </text:p>
              <text:p text:style-name="al">Eigen bijdrage algemene voorziening </text:p>
              <text:p text:style-name="al">Voor algemene voorzieningen zoals de ondersteuning door het buurtteam, sociale prestatie (vrijwilligerswerk) en dagondersteuning geldt geen eigen bijdrage. </text:p>
              <text:p text:style-name="al"/>
              <text:p text:style-name="al">Voor maaltijdvoorziening kan een bijdrage gevraagd worden. Voor de ondersteuning in het kader van de Huishoudelijke Hulp Toeslag (HHT) wordt altijd een bijdrage gevraagd, dat ligt besloten in de HHT zelf.</text:p>
              <text:p text:style-name="al">Eigen bijdrage maatwerkvoorziening</text:p>
              <text:p text:style-name="al">Voor alle maatwerkvoorzieningen, met uitzondering van rolstoelen en hulpmiddelen voor kinderen, is een eigen bijdrage verschuldigd. Deze wordt berekend conform de voorwaarden van het (ministeriele) Besluit maatschappelijke ondersteuning. Dit betekent dat per periode van 4 weken een bijdrage is verschuldigd. De hoogte hiervan is afhankelijk van de leefsituatie en de draagkracht. Zoals eerder aangegeven is een eigen bijdrage niet van toepassing wanneer de maatwerkvoorziening is bestemd voor een minderjarige. Een uitzondering hierop is de woningaanpassing. Deze wordt feitelijk verleend aan de ouder(s) van de minderjarige. Daarom zijn de ouders een eigen bijdrage verschuldigd. Dit is ook van toepassing indien de ouders gescheiden leven of het kind niet bij de ouders verblijft.</text:p>
              <text:p text:style-name="al"/>
              <text:p text:style-name="al">Het college heeft de mogelijkheid om de kostprijs van de eigen bijdrage lager vast te stellen dan de werkelijke kosten. Hiervan is gebruikt gemaakt bij de maatwerkvoorziening die toege-kend wordt onder de titel van thuisbegeleiding en arbeidsmatige activering.</text:p>
              <text:p text:style-name="al">Regeling eigen bijdrage maatschappelijke opvang</text:p>
              <text:p text:style-name="al">De eigen bijdrage voor maatschappelijke opvang kent een afwijkende regeling. Deze is be-schreven in de beleidsregel eigen bijdrage maatschappelijke opvang. </text:p>
              <text:p text:style-name="al"/>
            </text:section>
            <text:p text:style-name="hoofdstuk_bottom"/>
          </text:section>
          <text:section text:name="hoofdstuk_id1-3-2-2-6" text:style-name="hoofdstuk">
            <text:p text:style-name="hoofdstuk_kop"><text:span text:style-name="label">Hoofdstuk</text:span> <text:span text:style-name="nr">6.</text:span> Omgaan met incidenten, calamiteiten en geweld </text:p>
            <text:section text:name="artikel_id1-3-2-2-6-2" text:style-name="artikel">
              <text:p text:style-name="artikel_kop_titel"><text:span text:style-name="artikel_kop_label"/> <text:span text:style-name="artikel_kop_nr"/> </text:p>
              <text:p text:style-name="al">De wijze waarop omgegaan wordt met incidenten, calamiteiten en geweld wordt beschreven in een opschalingsmodel zorg en veiligheid. Dit model geldt zowel voor jeugd als voor de Wmo. Er is een toezichthoudende ambtenaar aangesteld binnen de gemeentelijke organisatie.</text:p>
              <text:p text:style-name="al"/>
            </text:section>
            <text:p text:style-name="hoofdstuk_bottom"/>
          </text:section>
          <text:section text:name="hoofdstuk_id1-3-2-2-7" text:style-name="hoofdstuk">
            <text:p text:style-name="hoofdstuk_kop"><text:span text:style-name="label">Hoofdstuk</text:span> <text:span text:style-name="nr">7.</text:span> Weging maatwerkvoorzieningen</text:p>
            <text:section text:name="artikel_id1-3-2-2-7-2" text:style-name="artikel">
              <text:p text:style-name="artikel_kop_titel"><text:span text:style-name="artikel_kop_label"/> <text:span text:style-name="artikel_kop_nr"/>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de algemene voorziening voldoende resultaat behaald kan worden. Is dat niet het geval dan kan er een noodzaak zijn voor het bieden van een maatwerkvoorziening. Maatwerkvoorzieningen kennen verschillende verschijningsvor-men, passend bij het resultaat dat behaald moet worden. Naast het algemene afwegingskader uit deze Beleidsregels, wordt bij de beoordeling van een aanvraag voor een maatwerk-voorziening het specifiek afwegingskader van de betreffende maatwerkvoorziening betrok-ken. In de Leidraden worden de diverse maatwerkvoorzieningen beschreven en het specifie-ke afwegingskader dat daarbij gehanteerd wordt.</text:p>
              <text:p text:style-name="al"/>
              <text:p text:style-name="al"/>
              <text:p text:style-name="al"/>
              <text:p text:style-name="al"/>
              <text:p text:style-name="al"/>
              <text:p text:style-name="al">Leidraad schoon en leefbaar huis</text:p>
              <text:p text:style-name="al">Algemene afwegingen</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mogelijk voorbereiden van de was en het ergonomisch verantwoord inrichten van de woning. Dit geldt ook voor het ver-zorgen van huisdieren (niet zijnde hulphonden/dieren). Dit zijn keuzes waarop betrokkenen zelf invloed kunnen uitoefenen en keuzes in kan maken. De gevolgen hiervan op de omvang van de schoonmaaktaak en het zoeken van oplossingen daarvoor behoort in de eerste plaats tot de eigen verantwoordelijkheid van de aanvrager. Wel kunnen het type woning en de woonsituatie reden zijn voor de inzet van aanvullende uren, indien uit het brede WMO gesprek (huisbezoek) blijkt dat dit noodzakelijk is. Het onderhoud van de tuin wordt niet tot het huishouden gerekend.</text:p>
              <text:p text:style-name="al"/>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
              <text:p text:style-name="al">Indien belanghebbende regie kan voeren over het eigen leven, mag van hem/haar worden verwacht dat werkzaamheden worden geprioriteerd en keuzes worden gemaakt.</text:p>
              <text:p text:style-name="al"/>
              <text:p text:style-name="al">Tijdens het brede WMO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PlusBus en een maaltijdservice. Pas wanneer de gebruikelijke hulp, de eigen mogelijk-heden en algemene voorzieningen niet of onvoldoende van toepassing zijn, zal onderzocht worden in welke mate het gemeentelijk aanbod in ondersteuning kan voorzien. </text:p>
              <text:p text:style-name="al"/>
              <text:p text:style-name="al">Gemeentelijke ondersteuning bij het voeren van een huishouden neemt de verantwoordelijk-heid van de klant niet over, maar helpt de klant om het resultaat te behalen. Het resultaat dat behaald dient te worden is een schoon en leefbaar huis. </text:p>
              <text:p text:style-name="al">Als ondersteuning bij het huishouden noodzakelijk blijkt, wordt een maatwerkvoorziening toegekend. De maatwerkvoorziening HbH bestaat uit basisuren die, als dat noodzakelijk is, aangevuld worden met extra uren op maat.</text:p>
              <text:p text:style-name="al"/>
              <text:p text:style-name="al">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text:p>
              <text:p text:style-name="al">De basisuren worden altijd toegekend als betrokkene recht heeft op ondersteuning bij het huishouden. Met de basisuren kan het huis schoon gehouden worden op het door de ge-meente gedefinieerde niveau van schoon.</text:p>
              <text:p text:style-name="al">De basisuren HbH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p text:style-name="al"/>
              <text:p text:style-name="al">Aanvullende uren op maat </text:p>
              <text:p text:style-name="al">Wanneer als gevolg van objectiveerbare (medische) beperkingen klanten onvoldoende on-dersteund worden door de basisuren bij het realiseren van een schoon huis of als er een ander noodzakelijk resultaat behaald moet worden, kunnen er aanvullende uren ingezet worden. </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aanwezigheid van dieren (uitgezonderd hulphonden e.d.) zijn, in het algemeen, geen aanleiding voor het toe-kennen van aanvullende uren. De gevolgen hiervan op de omvang van de schoonmaaktaak en het zoeken van oplossingen daarvoor behoort, in de eerste plaats, tot de eigen verant-woordelijkheid van de aanvrager. Wel kan het type woning en de woonsituatie reden zijn voor de inzet van aanvullende uren, indien uit het brede WMO gesprek (huisbezoek) blijkt dat dit noodzakelijk is.</text:p>
              <text:p text:style-name="al"/>
              <text:p text:style-name="al">We onderscheiden twee vormen van aanvullende uren:</text:p>
              <text:p text:style-name="al">1. Aanvullende enkelvoudige ondersteuning</text:p>
              <text:p text:style-name="al">2. Aanvullende complexe ondersteuning </text:p>
              <text:p text:style-name="al">De volgende resultaten vallen onder Aanvullende enkelvoudige ondersteuning</text:p>
              <text:p text:style-name="al">A. Een hoger niveau van hygiëne of schoonhouden realiseren</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aanvullende uren.  </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p text:style-name="al"/>
              <text:p text:style-name="al">B. Het klaarzetten of bereiden van primaire levensbehoeften </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text:p>
              <text:p text:style-name="al"/>
              <text:p text:style-name="al">Afwegingskader </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
              <text:p text:style-name="al">C. Beschikken over schoon linnen- en beddengoed en schone kleding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De klant dient ten behoeve van dit resultaat zoveel mogelijk gebruik te maken van de door de aanbieders hiertoe ingerichte diensten. </text:p>
              <text:p text:style-name="al"/>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 </text:p>
              <text:p text:style-name="al"/>
              <text:p text:style-name="al"/>
              <text:p text:style-name="al">Omvang, vorm en normering aanvullende uren (enkelvoudig)</text:p>
              <text:p text:style-name="al">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normering huishoudelijke taken (bijlage1).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text:p>
              <text:p text:style-name="al"/>
              <text:p text:style-name="al">De volgende resultaten vallen onder Aanvullende complexe ondersteuning </text:p>
              <text:p text:style-name="al"/>
              <text:p text:style-name="al">D. Thuis zorgen voor kinderen onder de 6 jaar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 </text:p>
              <text:p text:style-name="al">E. Organiseren van huishoudelijke take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ext:p>
              <text:p text:style-name="al"/>
              <text:p text:style-name="al">Omvang, vorm en normering aanvullende uren (complex)</text:p>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 </text:p>
              <text:p text:style-name="al">De vaststelling van het noodzakelijke aantal uren vindt plaats in een individuele weging en wordt afgestemd op de individuele situatie. De uren worden op maat toegekend en zijn altijd aanvullend op de basisuren voor Schoon huis.</text:p>
              <text:p text:style-name="al">De klant krijgt de indicatie verstrekt in uren op jaarbasis, of bij een tijdelijke toekenning het aantal uren naar rato. Voor het individueel vaststellen van de benodigde uren wordt gebruik gemaakt van de tabel normering huishoudelijke taken (bijlage1).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p text:style-name="al">Definitie schoon huis en richtlijn normering aanvullende uren</text:p>
              <text:p text:style-name="al"/>
              <text:p text:style-name="al">Definitie schoon huis</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De taken die leiden tot een schoon en leefbaar huis, conform bovenstaande definitie is door experts vastgesteld en beschreven in het onafhankelijke en objectieve onderzoek, uitgevoerd door KPMG Plexus en Bureau HHM, juli 2016.</text:p>
              <text:p text:style-name="al"/>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p text:style-name="al"/>
              <text:p text:style-name="al">Richtlijn individuele weging extra uren aanvullende uren enkelvoudige ondersteuning</text:p>
              <text:p text:style-name="al">Resultaat Taken</text:p>
              <text:p text:style-name="al">Het gaat niet om een limita-tieve lijst  Norm per jaar</text:p>
              <text:p text:style-name="al">De aanwezigheid van meerdere aandoeningen leidt niet (auto-matisch) tot een cumulatie aan uren. </text:p>
              <text:p text:style-name="al">Deze norm is een richtlijn, de afweging wordt individueel ge-maakt</text:p>
              <text:p text:style-name="al">Een hoger niveau van hy-giëne of schoonhouden realiseren Extra lichte taken en zware taken noodzakelijk a.g.v.:</text:p>
              <text:p text:style-name="al">- medisch geobjectiveerde allergieën voor huisstofmijt/ ernstige klachten t.g.v. COPD problematiek;</text:p>
              <text:p text:style-name="al">- hogere vervuilingsgraad door gebruik noodzakelijke hulpmiddelen;</text:p>
              <text:p text:style-name="al">- extra schoonmaak i.v.m. incontinentie, speekselver-lies, spugen;</text:p>
              <text:p text:style-name="al">- extra schoonmaak i.v.m. ernstige beperkingen in gebruik van armen en han-den. Op basis van 30 minuten per week is de richttijd 26 uur per jaar</text:p>
              <text:p text:style-name="al"/>
              <text:p text:style-name="al">Het klaarzetten van primai-re levensbehoeften Broodmaaltijd bereiden en klaarzetten;</text:p>
              <text:p text:style-name="al">Koffie/thee zetten;</text:p>
              <text:p text:style-name="al">Warme maaltijd opwarmen Uitgaande van 30 minuten per dag, 5 dagen in de week is de richttijd 130 uur per jaar </text:p>
              <text:p text:style-name="al">Beschikken over schone kleding, linnengoed en beddengoed Wassen en centrifugeren in wasmachine. Deze drogen in droogmachine of ophan-gen;</text:p>
              <text:p text:style-name="al">Vouwen en opbergen;</text:p>
              <text:p text:style-name="al">Er kan sprake zijn van ex-tra bewassing als gevolg van bijvoorbeeld inconti-nentie of bedlegerigheid </text:p>
              <text:p text:style-name="al"> Op basis van 30 minuten per week bij een eenpersoonshuis-houding, is de richttijd 26 uur per jaar</text:p>
              <text:p text:style-name="al">Op basis van 45 minuten per week bij een meerpersoons-huishouden is de richttijd 39 uur per jaar</text:p>
              <text:p text:style-name="al"/>
              <text:p text:style-name="al"/>
              <text:p text:style-name="al">Richtlijn individuele weging extra uren aanvullende uren complexe ondersteuning</text:p>
              <text:p text:style-name="al">Resultaat Taken</text:p>
              <text:p text:style-name="al">Het gaat niet om een limita-tieve lijst Norm </text:p>
              <text:p text:style-name="al">De aanwezigheid van meer-dere aandoeningen leidt niet (automatisch) tot een cumu-latie aan uren. </text:p>
              <text:p text:style-name="al">Deze norm is een richtlijn, de afweging wordt individueel gemaakt</text:p>
              <text:p text:style-name="al">Thuis zorgen voor kinderen onder de 6 jaar Helpen/ondersteunen bij de persoonlijke verzorging van de kinderen (bijv. tanden-poetsen, aan/uit kleden, was-sen, luier verschonen) </text:p>
              <text:p text:style-name="al">Hulp bij eten en/of drinken bij baby’s en kinderen;</text:p>
              <text:p text:style-name="al">Broodmaaltijd berei-den/warme maaltijd opwar-men/flesje melk bereiden voor baby. Richttijd tot maximaal 40 uur per week</text:p>
              <text:p text:style-name="al">(Indicatie kan maximaal af-gegeven worden voor 3 maanden)</text:p>
              <text:p text:style-name="al">(Samen met klant) organise-ren van huishoudelijke taken Opslaan en beheer levens-middelen;</text:p>
              <text:p text:style-name="al">Organisatie huishoudelijke activiteiten;</text:p>
              <text:p text:style-name="al">Helpen handhaven, verkrijgen of herkrijgen van structuur in het huishouden;</text:p>
              <text:p text:style-name="al">Signalerende, aansturende en regie taken. Op basis van 30 minuten per week is de richttijd 26 uur per jaar</text:p>
              <text:p text:style-name="al"/>
              <text:p text:style-name="al"/>
              <text:p text:style-name="al"/>
              <text:p text:style-name="al"/>
              <text:p text:style-name="al"/>
              <text:p text:style-name="al"/>
              <text:p text:style-name="al"/>
              <text:p text:style-name="al"/>
              <text:p text:style-name="al">Leidraad wonen in een geschikt huis </text:p>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verleend indien het ontstaan van beperkingen, verminderde zelfredzaamheid en participatieproblemen het gevolg zijn van onvoorziene en onverwachte omstandigheden, gelegen buiten eigen toe-doen.</text:p>
              <text:p text:style-name="al"/>
              <text:p text:style-name="al">Aard en omvang van de woningaanpassing</text:p>
              <text:p text:style-name="al">Bij het bepalen van de aard en omvang van de te verstrekken woningaanpassing gelden de volgende uitgangspunten:</text:p>
              <text:p text:style-name="al">Het niveau sociale woningbouw geldt als bovengrens van de geboden oplossing. Dit betekent dat wordt gekozen voor een sobere doch doelmatige oplossing;</text:p>
              <text:p text:style-name="al">Het op de woning van toepassing zijnde bouwbesluit wordt als uitgangspunt genomen voor wat betreft het uitrustingsniveau dat verwacht mag worden. Alleen zaken die dat uitrustings-niveau te boven gaan, kunnen als maatwerkvoorziening worden aangeboden;</text:p>
              <text:p text:style-name="al">Aanpassingen aan de eisen van de tijd komen voor eigen rekening van de bewoner dan wel de eigenaar van de woning;</text:p>
              <text:p text:style-name="al">Afschrijving van bestaande woonelementen kan worden meegewogen bij het bepalen van de (financiële) omvang van de maatwerkvoorziening;</text:p>
              <text:p text:style-name="al">Bij toekenning van de woningaanpassing kunnen afspraken worden gemaakt over (gedeelte-lijke) terugbetaling van de woningaanpassing. Deze afspraken worden vastgelegd in de be-schikking.</text:p>
              <text:p text:style-name="al">Verhuizing op advies van de gemeente</text:p>
              <text:p text:style-name="al">Indien verhuizen een oplossing is, kan dit worden verlangd zolang dit werkelijk kan plaats-vinden binnen een medisch verantwoorde termijn.</text:p>
              <text:p text:style-name="al">Een tegemoetkoming in de verhuis- en herinrichtingskosten wordt alleen geboden indien de verhuizing onverwacht en onvoorzien is en niet past binnen een gangbare wooncarrière.</text:p>
              <text:p text:style-name="al">De hoogte van de tegemoetkoming in de verhuis- en herinrichtingskosten is vastgelegd in het financieel besluit Wmo. </text:p>
              <text:p text:style-name="al">Leidraad hulpmiddelen</text:p>
              <text:p text:style-name="al">Een rolstoel wordt verstrekt indien er een langdurige noodzaak is voor zittend verplaatsen. Bij de vaststelling van de specificaties wordt binnen de mogelijkheden van de goedkoopst adequate oplossing rekening gehouden met de behoefte van betrokkene en eventueel met betrokken mantelzorgers en vrijwilligers.</text:p>
              <text:p text:style-name="al"/>
              <text:p text:style-name="al">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pgb worden verstrekt. Het pgb voor sportvoorzieningen is gemaximeerd en wordt maximaal eens in de drie jaar verstrekt voor de aanschaf, het onder-houd en reparatie. Omdat het te behalen resultaat op maatschappelijke participatie is gericht, wordt het pgb alleen verstrekt voor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Leidraad verplaatsen in de omgeving van de woning</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15 tot 20 kilometer rond de woning. Hier kan van worden afgeweken indien het van essentieel belang is voor de zelfredzaamheid en maatschappelijke participatie van betrokkene en er geen andere oplossingen beschikbaar zijn.</text:p>
              <text:p text:style-name="al">Algemene voorzieningen of een collectief vervoerssysteem gaat voor op een maatwerkvoor-ziening. Bij de vaststelling van het meest geschikte vervoermiddel wordt rekening gehouden met de persoonskenmerken en vervoersbehoefte van de klant. Er wordt geen onbeperkte kosteloze vervoermogelijkheid aangeboden. Immers ook een persoon zonder beperkingen moet voor vervoer kosten maken. </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 </text:p>
              <text:p text:style-name="al"> Om voor een individuele voorziening in aanmerking te komen zal het college eerst nagaan of in het gesprek alle mogelijke alternatieven al zijn beoordeeld. Ook algemeen gebruikelijke voorzieningen kunnen een oplossing zijn zoals een fiets met trapondersteuning, een bakfiets en dergelijke.</text:p>
              <text:p text:style-name="al"/>
              <text:p text:style-name="al">Voor sociaal recreatief vervoer geldt het primaat van het aanvullend collectief openbaar ver-voer (regiotaxi Utrecht). Alleen wanneer is vastgesteld dat deze voorziening om medische of sociale redenen ongeschikt is, kan van dit primaat worden afgeweken.</text:p>
              <text:p text:style-name="al">Er kan geen pgb worden geboden ter vervanging van het aanvullend collectief openbaar ver-voer.</text:p>
              <text:p text:style-name="al">Het is mogelijk om het gebruik van regiotaxi Utrecht te maximeren tot een maximaal aantal zones per periode.</text:p>
              <text:p text:style-name="al"/>
              <text:p text:style-name="al"/>
              <text:p text:style-name="al"/>
              <text:p text:style-name="al"/>
              <text:p text:style-name="al"/>
              <text:p text:style-name="al"/>
              <text:p text:style-name="al"/>
              <text:p text:style-name="al"/>
              <text:p text:style-name="al"/>
              <text:p text:style-name="al"/>
              <text:p text:style-name="al">Leidraad individuele begeleiding en thuisondersteu-ning</text:p>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text:p>
              <text:p text:style-name="al"/>
              <text:p text:style-name="al">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 zelf niet voldoende begrijpelijk kan maken. Hierbij kan het voorkomen dat taken moeten worden overgenomen of betrokkene afhankelijk is van regie van anderen voor de dagelijkse handelingen. </text:p>
              <text:p text:style-name="al"/>
              <text:p text:style-name="al">De beperkingen in de zelfredzaamheid en participatie kunnen het gevolg zijn van belemme-ringen op de volgende terreinen:</text:p>
              <text:p text:style-name="al">Beperkingen in cognitief functioneren</text:p>
              <text:p text:style-name="al">Er is sprake van beperkingen in het gedrag als gevolg van cognitieve problemen waardoor er bijsturing en soms gedeeltelijke overname van taken vereist is door een professional omdat de situatie anders verslechtert en/of waardoor de veiligheid van betrokkene en/of zijn omge-ving in gevaar zijn. </text:p>
              <text:p text:style-name="al"/>
              <text:p text:style-name="al">Beperkingen in psychisch functioneren</text:p>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text:p>
              <text:p text:style-name="al"/>
              <text:p text:style-name="al">Beperkingen in oriëntatie en geheugen</text:p>
              <text:p text:style-name="al">Er is sprake van structurele beperkingen in oriëntatie en geheugen als er problemen zijn met het herkennen van personen en omgeving en/of als betrokkene gedesoriënteerd is. Er vaak hulp nodig is bij het uitvoeren van (eenvoudige) taken en het vasthouden van een </text:p>
              <text:p text:style-name="al">dagstructuur. Mogelijk moeten er taken worden overgenomen. </text:p>
              <text:p text:style-name="al"/>
              <text:p text:style-name="al">Lichamelijke beperkingen</text:p>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Hierdoor is er hulp nodig bij het uitvoeren van taken en mogelijk moeten er taken worden overgenomen. </text:p>
              <text:p text:style-name="al"/>
              <text:p text:style-name="al"/>
              <text:p text:style-name="al">Afwegingskader individuele begeleiding</text:p>
              <text:p text:style-name="al">Het resultaat van de individuele begeleiding is het bereiken en behouden van een zo groot mogelijke zelfredzaamheid en/of participatie, waarbij de cliënt één-op-één wordt ondersteund door een begeleider. Het resultaat kan ook zijn dat het buurtteam de ondersteuning (weer) overneemt, als het niveau van zelfredzaamheid dit mogelijk maakt.</text:p>
              <text:p text:style-name="al"/>
              <text:p text:style-name="al">Bij het onderzoek of de maatwerkvoorziening individuele begeleiding noodzakelijk is worden de volgende elementen betrokken:</text:p>
              <text:p text:style-name="al">• Er is sprake van zware en/of chronische problematiek op meerdere levensgebieden en/of;</text:p>
              <text:p text:style-name="al">• Het gaat om (complexe) problematiek die specifieke expertise vraagt;</text:p>
              <text:p text:style-name="al">• Betrokkene is onvoldoende in staat eigen kracht in te zetten en/of heeft zwak of af-wezig netwerk. Mogelijk is er ontwikkelperspectief om de eigen kracht van de cliënt te vergroten en/of het eigen netwerk te benutten;</text:p>
              <text:p text:style-name="al">• De situatie van betrokkene is instabiel, de veiligheid is in het geding en/of er is sprake van een crisissituatie;</text:p>
              <text:p text:style-name="al">• Het gaat, in het algemeen, om belemmeringen die leiden tot uitstelbare begeleidings-vragen</text:p>
              <text:p text:style-name="al">• Betrokkene kan geen aanspraak maken op ondersteuning via de Wlz; </text:p>
              <text:p text:style-name="al">• Taken die onder de subsidieregeling ADL-assistentie vallen komen niet in aanmerking voor overname via de maatwerkvoorziening individuele begeleiding;</text:p>
              <text:p text:style-name="al">• Verder vallen begeleidingsvormen  die zich richten op behandeling en (alternatieve) therapieën onder de Zorgverzekeringswet en is dit dus geen individuele begeleiding zoals omschreven in deze leidraad. </text:p>
              <text:p text:style-name="al"/>
              <text:p text:style-name="al">De voorziening individuele begeleiding kan, in het algemeen, nooit meer bedragen dan de ondersteuning die via beschermd wonen wordt geboden. Als de omvang in uren en kosten uitkomt boven hetgeen via beschermd wonen verstrekt zou worden, dient onderzocht te wor-den of betrokkene aanspraak kan maken op beschermd wonen.</text:p>
              <text:p text:style-name="al"/>
              <text:p text:style-name="al">De voorziening individuele begeleiding wordt onderverdeeld in twee categorieën:</text:p>
              <text:p text:style-name="al">A. Individuele begeleiding die door de intensiviteit (langdurig regelmatig schema) en/of mo-menten waarop de begeleiding plaats moet vinden, niet kan worden uitgevoerd door het buurtteam. De aard en complexiteit van de problematiek vraagt daarbij niet noodzakelijk om een hoogopgeleide, specialistische begeleider. </text:p>
              <text:p text:style-name="al">B. Individuele begeleiding waarbij de complexiteit van de ondersteuningsvraag vraagt om specifieke expertise, waardoor de begeleiding door een hoogopgeleide, specialist nood-zakelijk is. Vaak zal de betrokkene, gezien de complexiteit en aard van de problematiek, ook in behandeling zijn (geweest). Om de begeleiding zo effectief mogelijk in te zetten, dient bij het bieden van de begeleiding afstemming te worden gezocht met een behan-delaar. </text:p>
              <text:p text:style-name="al"/>
              <text:p text:style-name="al">Afwegingskader thuisbegeleiding</text:p>
              <text:p text:style-name="al">Het resultaat van thuisbegeleiding is het creëren van overzicht over de huishoudelijke taken bij de betrokkene, door individuele, praktische begeleiding in de thuissituatie bij het voeren van de huishouding. </text:p>
              <text:p text:style-name="al">Bij het onderzoek of thuisbegeleiding noodzakelijk is worden de volgende elementen betrok-ken:</text:p>
              <text:p text:style-name="al">• Er is sprake van zware en/of chronische problematiek op meerdere levensgebieden en/of;</text:p>
              <text:p text:style-name="al">• Het gaat om (complexe) problematiek die specifieke expertise vraagt;</text:p>
              <text:p text:style-name="al">• Er zijn (nagenoeg) geen mogelijkheden om het eigen netwerk te benutten of de eigen kracht nog te vergroten;</text:p>
              <text:p text:style-name="al">• Er is (nagenoeg) geen ontwikkelperspectief op zelfstandigheid;</text:p>
              <text:p text:style-name="al">• Cliënten houden de zorg af of mijden deze. Hierdoor ontstaat risico op het veroorza-ken van maatschappelijke overlast;</text:p>
              <text:p text:style-name="al">• De situatie van betrokkene is instabiel.</text:p>
              <text:p text:style-name="al"/>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de zorg-mijding vertrouwen te winnen en ‘achter de voordeur’ te kom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Leidraad arbeidsmatige activering en dagbegelei-ding</text:p>
              <text:p text:style-name="al">Arbeidsmatige activering kan noodzakelijk zijn indien betrokkene vanwege structurele beper-kingen aangewezen is op ondersteuning bij het invullen van de dag. </text:p>
              <text:p text:style-name="al">Dagbegeleiding kan noodzakelijk zijn als het bieden van een dagstructuur buiten de thuissi-tuatie geboden moet worden. </text:p>
              <text:p text:style-name="al">Afwegingskader arbeidsmatige activering</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text:p>
              <text:p text:style-name="al"/>
              <text:p text:style-name="al">Daarbij wordt in elk geval afgewogen in hoeverre betrokkene een begeleide en gestructu-reerde omgeving nodig heeft om werkzaamheden uit te voeren. Elementen die bij deze we-ging worden betrokken zijn:</text:p>
              <text:p text:style-name="al">• Er is een lage score op maatschappelijke participatie en dagbesteding via de zelfred-zaamheidsmatrix;</text:p>
              <text:p text:style-name="al">• Betrokkene is onvoldoende in staat om eigen dagstructuur te organiseren;</text:p>
              <text:p text:style-name="al">• Betrokkene heeft een gering lerend vermogen;</text:p>
              <text:p text:style-name="al">• Betrokkene is niet in staat zelfstandig te functioneren in reguliere arbeid, arrange-menten onder de Participatiewet of vrijwilligerswerk; </text:p>
              <text:p text:style-name="al">• Betrokken is niet, of nauwelijks, in staat om afspraken na te kunnen komen. Ook niet met hulp van het sociale netwerk.</text:p>
              <text:p text:style-name="al"/>
              <text:p text:style-name="al">Deze vorm van ondersteuning wordt geboden aan personen met fysieke en/of cognitieve, psychische, verstandelijke beperkingen, verslaving, gedragsproblematiek of een combinatie hiervan. Deze beperkingen moeten tot gevolg hebben dat andere vormen van activering structureel onmogelijk zijn omdat er sprake is van beperkt lerend vermogen.</text:p>
              <text:p text:style-name="al">Deze voorziening heeft de vorm van het oefenen en uitvoeren van handelingen, vaardighe-den en het structuren van de dag. Arbeidsmatige activering is een groepsgerichte activiteit, waarin deelnemers met elkaar een productie of dienst leveren. </text:p>
              <text:p text:style-name="al"/>
              <text:p text:style-name="al">Het resultaat dat behaald moet worden met arbeidsmatige activering is het realiseren van het maximale niveau waarop de persoon arbeidsmatige prestaties kan leveren. Het gaat hierbij om vormen van onbetaald werk. Afhankelijk van de individuele vermogens kan het gaan om activiteiten die liggen tussen (begeleid) werk en vrijwilligerswerk. </text:p>
              <text:p text:style-name="al"/>
              <text:p text:style-name="al">De toegang tot arbeidsmatige activering wordt verzorgd door een medewerker van het buurt-team. Buurtteammedewerker maakt met klant en aanbieder afspraken over evaluatiemomenten. Tijdens deze evaluaties wordt bepaald of de doelen bereikt worden, of de overstap naar een algemene voorziening mogelijk is en/of er een andere vorm van maatwerk nodig is (bijvoorbeeld een andere module arbeidsmatige activering).</text:p>
              <text:p text:style-name="al"/>
              <text:p text:style-name="al">De voorziening arbeidsmatige activering wordt toegekend in de vorm van modules. </text:p>
              <text:p text:style-name="al">De volgende modules zijn beschikbaar: </text:p>
              <text:p text:style-name="al">Module 1 Onderzoeken en ontwikkelen stabiele werksetting</text:p>
              <text:p text:style-name="al">Deze module kan toegekend worden als er sprake is van psychiatrische problematiek en/of verslavingsproblematiek en/of een lichtverstandelijke beperking waarbij de situatie van be-trokkene niet stabiel is. En waarbij de verwachting is dat door de begeleidende structuur van de arbeidsmatige activering, in combinatie met de ondersteunende structuur via vrijwilligers-werk de zelfredzaamheid van de deelnemer vergroot kan worden. </text:p>
              <text:p text:style-name="al"/>
              <text:p text:style-name="al">De omvang van deze module bedraagt 2 dagdelen arbeidsmatige activering. </text:p>
              <text:p text:style-name="al">Deze module wordt voor  maximaal 1 jaar toegekend. Aan het einde van die periode wordt onderzocht welke ondersteuning vervolgens noodzakelijk is. Afhankelijk van het gerealiseerde resultaat met betrekking tot de zelfredzaamheid van de persoon en de stabiliteit van zijn/haar leefsituatie kan de ondersteuning voortgezet worden in de vorm van vrijwilligerswerk of via een arrangement in het kader van de Participatiewet. </text:p>
              <text:p text:style-name="al"/>
              <text:p text:style-name="al">Indien verslechtering optreedt in de mate waarin de deelnemer zelf structuur kan geven aan het dagelijks leven of wanneer tijdens de looptijd van module 1 geen verbetering is opgetre-den kan ondersteuning aangeboden worden via module 2 of module 3.</text:p>
              <text:p text:style-name="al">Het resultaat dat behaald kan worden met module 1 is:</text:p>
              <text:p text:style-name="al">• Dagelijks deelnemen aan activiteiten in een arbeidsmatige omgeving waarin de per-soon zich veilig voelt en kan ontwikkelen;</text:p>
              <text:p text:style-name="al">• Het vergroten van de vaardigheden om de eigen dagstructuur zelfstandig vorm te ge-ven;.</text:p>
              <text:p text:style-name="al">• Er ontstaat zicht op de eigen mogelijkheden voor betaalde of onbetaalde beroepen en de motivatie om deze te verwerven.</text:p>
              <text:p text:style-name="al"/>
              <text:p text:style-name="al">Na afloop van deze module kan betrokkene zonder begeleiding werkzaamheden via vrijwilli-gerswerk (sociale prestatie) uit voeren of betrokkene kan doorstromen naar module 2.</text:p>
              <text:p text:style-name="al">Module 2 Een stabiele werksetting met ondersteuning in het sociaal netwerk</text:p>
              <text:p text:style-name="al">Deze module kan toegekend worden aan personen met psychiatrische problematiek en/of verslavingsproblematiek en/of een lichtverstandelijke beperking waarbij een redelijke mate van stabiliteit is ontstaan en die niet in staat zijn tot een eigen daginvulling of dagstructuur. Vaak speelt verslaving en gedragsproblematiek een rol in het dagelijkse leven van deze deelnemers. Zonder ondersteuning naast de begeleide, arbeidsmatige werkzaamheden is er risico op sociaal isolement. </text:p>
              <text:p text:style-name="al">In aansluiting op regulier werk, waar deeltijdwerk gebruikelijk is, wordt de omvang van deze module gesteld op maximaal 4 dagdelen. Deze module kan voor maximaal 2 jaar toegekend worden. </text:p>
              <text:p text:style-name="al">Het resultaat dat behaald kan worden met module 2 is:</text:p>
              <text:p text:style-name="al">• Betrokkene kan deelnemen aan een veilige en duurzame ontmoetingsplek binnen de algemene voorziening sociale prestatie;</text:p>
              <text:p text:style-name="al">• Betrokkene heeft met één of meerdere andere personen duurzaam sociaal contact;</text:p>
              <text:p text:style-name="al">• Betrokkene werkt dagelijks in arbeidsmatige omgeving waarin hij/zij zich veilig voelt en zich zelf kan ontwikkelen;</text:p>
              <text:p text:style-name="al">• Betrokkene ontwikkelt vakgerichte competenties;</text:p>
              <text:p text:style-name="al">• Betrokkene ontwikkelt relevante werknemersvaardigheden;</text:p>
              <text:p text:style-name="al">• Betrokkene kan productie leveren binnen eigen mogelijkheden.</text:p>
              <text:p text:style-name="al">Module 3a en 3b Een stabiele werksetting </text:p>
              <text:p text:style-name="al">Deze module is gericht op stabiele en/of personen zonder ontwikkelingsperspectief. In het algemeen is de woon- en zorgsituatie van de deelnemers in deze module stabiel. Door een langdurige werkervaring kunnen er competenties en vaardigheden ontstaan, waardoor deel-nemers binnen een begeleidende werkstructuur een mate van zelfstandig werken ontwikke-len.</text:p>
              <text:p text:style-name="al">Deelname aan vrijwilligerswerk is ook voor deze groep gewenst, maar geen onderdeel van de module.</text:p>
              <text:p text:style-name="al">De omvang van deze module bestaat uit minimaal 3 en maximaal 10 dagdelen. De toewijzing is voor maximaal 3 jaar. </text:p>
              <text:p text:style-name="al">Het resultaat dat behaald kan worden met module 3:</text:p>
              <text:p text:style-name="al">• Betrokkene is in staat te functioneren in een dagelijkse werkstructuur waarin hij/zij zich veilig voelt en zich zelf kan ontwikkelen;</text:p>
              <text:p text:style-name="al">• Betrokkene ontwikkelt passende vakgerichte competenties; </text:p>
              <text:p text:style-name="al">• Betrokkene levert arbeidsmatige prestaties passend binnen eigen mogelijkheden.</text:p>
              <text:p text:style-name="al"/>
              <text:p text:style-name="al">Dagbegeleiding</text:p>
              <text:p text:style-name="al">De voorziening dagbegeleiding richt zich eveneens op ondersteuning bij het realiseren van een zinvolle bezigheid, maar dan niet in een werksetting. Centraal bij deze voorziening staat het zoveel als mogelijk, handhaven van vaardigheden en het ontlasten van mantelzorgers. Het betreft een structurele tijdsbesteding met een goed omschreven doel waarbij de cliënt actief wordt betrokken. Dagactiviteiten vinden plaats in groepsverband en zijn gericht op het bevorderen, behouden of vertragen van de achteruitgang van de zelfredzaamheid. Het gaat hierbij vooral, maar niet uitsluitend, om ouderen en mensen met niet aangeboren hersenletsel die ernstig beperkt zijn in hun zelfredzaamheid en (nagenoeg) niet meer in staat zijn om hun eigen dagstructuur vorm te geven.</text:p>
              <text:p text:style-name="al"/>
              <text:p text:style-name="al">Afwegingskader </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permanent toe-zicht/24-uurszorg in de nabijheid op grond van de Wlz. </text:p>
              <text:p text:style-name="al"/>
              <text:p text:style-name="al">Als dat niet tot een oplossing leidt kan aanspraak bestaan op de voorziening dagbegeleiding.</text:p>
              <text:p text:style-name="al">Elementen die bij de weging worden betrokken zijn:</text:p>
              <text:p text:style-name="al">• Betrokkene scoort laag op het leefgebied dagbesteding via de zelfredzaamheidsma-trix;</text:p>
              <text:p text:style-name="al">• Betrokkene heeft geen mogelijkheden om, samen met anderen, een productie of dienst te leveren; </text:p>
              <text:p text:style-name="al">• Betrokkene is onvoldoende in staat om de eigen dagstructuur vorm te geven;</text:p>
              <text:p text:style-name="al">• Betrokkene heeft geen of een te beperkt eigen netwerk;</text:p>
              <text:p text:style-name="al">• Er dreigt overbelasting van de mantelzorger of de mantelzorger is niet in staat om gedurende de volledige week de beperkingen in de zelfredzaamheid op te vangen;</text:p>
              <text:p text:style-name="al">• Betrokkene bevindt zich in sociaal isolement of dreigt hierin te raken;</text:p>
              <text:p text:style-name="al">• Betrokkene is niet meer in staat te functioneren binnen de dagondersteuning.</text:p>
              <text:p text:style-name="al"/>
              <text:p text:style-name="al">Indien betrokkene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ze activiteiten vinden plaats onder pro-fessionele regie. De activiteiten zelf sluiten aan bij de belangstelling van betrokkenen en gaan uit van zijn of haar actieve betrokkenheid. Deze activiteiten dragen op individueel niveau bij aan het: </text:p>
              <text:p text:style-name="al">• bevorderen, behouden of compenseren van de zelfredzaamheid;</text:p>
              <text:p text:style-name="al">• voorkomen van sociaal isolement; </text:p>
              <text:p text:style-name="al">• het gevoel van eigenwaarde, gezondheid, welbevinden en kwaliteit van leven.</text:p>
              <text:p text:style-name="al"/>
              <text:p text:style-name="al">De voorziening dagbegeleiding wordt toegekend in de vorm van vier dagdelen per week.</text:p>
              <text:p text:style-name="al">Op basis van de zorgbehoefte en/of de mate van overbelasting van de mantelzorger kan de aanbieder van dagbesteding (tijdelijk) meer dagdelen per week aanbieden. </text:p>
              <text:p text:style-name="al"/>
              <text:p text:style-name="al">Vervoer naar groepsgerichte vormen van ondersteuning</text:p>
              <text:p text:style-name="al">Wanneer betrokkene in staat is met het openbaar vervoer te reizen (eventueel na oefenen onder begeleiding) of met de fiets of een ander vervoermiddel zelfstandig (of onder begelei-ding van mantelzorg of vrijwilliger) de arbeidsmatige activering of dagbegeleiding kan berei-ken dan is dat voorliggend. Wanneer dit niet mogelijk is kan vervoer een onderdeel zijn van de maatwerkvoorziening. Hierbij geldt dat wordt gekozen voor de dichtstbijzijnde geschikte locatie en de goedkoopst adequate vorm van vervoer. </text:p>
              <text:p text:style-name="al">De cliënt kan ook gebruik maken van de regiotaxi indien betrokkene aan de criteria hiervoor voldoet mits de aanbieder van arbeidsmatige activering of dagbegeleiding hiermee akkoord is. In dergelijke gevallen is er geen noodzaak om vervoer toe te kennen als onderdeel van de voorziening arbeidsmatige activering of dagbegeleid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Leidraad kortdurend verblijf </text:p>
              <text:p text:style-name="al">Ondersteuning via de voorziening kortdurend verblijf in een instelling is een vorm van respijt-zorg en richt zich op ontlasting van de taak van mantelzorgers.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geleiding. </text:p>
              <text:p text:style-name="al"/>
              <text:p text:style-name="al">Onder kortdurend verblijf wordt verstaan: verblijf van de persoon voor wie de mantelzorger verantwoordelijkheid draagt, in een accommodatie waar onder professionele verantwoorde-lijkheid 24uurszorg wordt geleverd. Het verblijf is voor een korte periode,. Dat kan bijvoor-beeld in de vorm van een weekendverblijf, maar ook door meerdere kortere periodes samen te voegen zodat de mantelzorger op vakantie kan gaan. </text:p>
              <text:p text:style-name="al"/>
              <text:p text:style-name="al">Afwegingskader </text:p>
              <text:p text:style-name="al">Kortdurend verblijf kan noodzakelijk zijn als mantelzorger de volledige ondersteuning biedt aan een persoon die permanent toezicht nodig heeft. De belangrijkste afweging is of er spra-ke is van dreigende of al aanwezige overbelasting van de mantelzorger. Het gaat in de prak-tijk bijna altijd om intensieve mantelzorg, waarbij de zorgvrager veel verzorging, begeleiding en/of toezicht nodig heeft, gedurende de hele dag. Bij deze afweging worden de volgende elementen betrokken:</text:p>
              <text:p text:style-name="al">• De persoon voor wie de mantelzorger de verantwoordelijkheid draagt komt niet in aanmerking voor een Wlz-indicatie; </text:p>
              <text:p text:style-name="al">• De mantelzorger kan geen beroep kan doen op een vorm van respijtzorg op grond van zijn/haar aanvullende zorgverzekering;</text:p>
              <text:p text:style-name="al">• Ontlasting van de persoon die gebruikelijke hulp of mantelzorg aan de zorgvrager le-vert is noodzakelijk. Elke andere reden dan ontlasting van de mantelzorger is niet re-levant; bijvoorbeeld de noodzaak voor medische behandeling of herstel van de cliënt. In dat geval is het een zaak van huisarts en zorgverzekeraar, via de regeling kortdu-rend eerstelijns-verblijf;</text:p>
              <text:p text:style-name="al">• Zijn andere vormen van ontlasting v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p text:style-name="al">• De persoon voor wie de mantelzorger de verantwoordelijkheid draagt is aangewezen op zorg die gepaard gaat met toezicht op regelmatige en onregelmatige momenten.</text:p>
              <text:p text:style-name="al"/>
              <text:p text:style-name="al">Omvang</text:p>
              <text:p text:style-name="al">Omdat kortdurend verblijf gericht is op het ontlasten v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 </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text:p>
              <text:p text:style-name="al">De periode waarvoor de toekenning geldt, is variabel en mede afhankelijk van de ontwikke-ling van de ondersteuningsvraag van de cliënt en zijn/haar mantelzorger.</text:p>
              <text:p text:style-name="al"/>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Leidraad beschermd wonen en opvang</text:p>
              <text:p text:style-name="al">Ondersteuning in de vorm van beschermd wonen of opvang kan noodzakelijk zijn als betrok-kene als gevolg van structurele belemmeringen niet in staat is zelfstandig te wonen. En waarbij vastgesteld is dat niet in de ondersteuningsbehoefte kan worden voorzien door de inzet van lichtere vormen van ondersteuning via de Wmo of door een beroep te doen op een voorziening via de Zorgverzekeringswet of de Wet langdurige zorg.</text:p>
              <text:p text:style-name="al"/>
              <text:p text:style-name="al">Beschermd wonen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text:p>
              <text:p text:style-name="al"/>
              <text:p text:style-name="al">Afwegingskader Beschermd Wonen</text:p>
              <text:p text:style-name="al">Beschermd wonen is bedoeld voor mensen:</text:p>
              <text:p text:style-name="al">• die psychische of psychosociale problemen hebben, waardoor zij niet in staat zijn zich op eigen kracht te handhaven in de samenleving;</text:p>
              <text:p text:style-name="al">• die te maken hebben met complexe problematiek op meerdere levensgebieden;</text:p>
              <text:p text:style-name="al">• bij wie onderdak, toezicht en begeleiding niet  gericht is op zorg die zich richt op ge-nezing</text:p>
              <text:p text:style-name="al"/>
              <text:p text:style-name="al">De wet definieert niet wat een accommodatie van een instelling betekent. Het kan gaan om een veelheid van beschermde woonvormen zoals lokale of regionale instellingen voor bege-leid wonen. Maar beschermd wonen kan ook zo worden vormgegeven dat mensen (al dan niet geclusterd) in een woonwijk wonen. Deze voorzieningen kunnen allemaal onder be-schermd wonen vallen als daarmee het resultaat zoals in de Wmo gedefinieerd, wordt be-haald.</text:p>
              <text:p text:style-name="al"/>
              <text:p text:style-name="al">De voorziening beschermd wonen kent vier verschillende niveaus, die lopen van lichtere naar zware vormen van ondersteuning. Er wordt naar gestreefd om met de lichtste vorm van ondersteuning het noodzakelijke resultaat te behalen. </text:p>
              <text:p text:style-name="al"/>
              <text:p text:style-name="al">Deze niveaus zijn alle ondersteuningsvormen die ingezet kunnen worden voor personen waar vastgesteld is dat zij noodzakelijk zijn aangewezen op een vorm van beschermd wonen. Daar waar belanghebbende niet aangewezen is op beschermd wonen, maar wel op individuele begeleiding is de leidraad Individuele begeleiding van toepassing. </text:p>
              <text:p text:style-name="al"/>
              <text:p text:style-name="al">Afhankelijk van het resultaat dat behaald moet worden in de individuele situatie worden de volgende vier voorzieningenniveaus onderscheiden:</text:p>
              <text:p text:style-name="al">• Ambulante gespecialiseerde begeleiding, meestal in combinatie met wonen in een in-stellingswoning </text:p>
              <text:p text:style-name="al">• Intensieve ambulante gespecialiseerde begeleiding</text:p>
              <text:p text:style-name="al">• Gespecialiseerde begeleiding in een 24-uursvoorziening</text:p>
              <text:p text:style-name="al">• Intensieve gespecialiseerde begeleiding in een 24-uurs voorziening</text:p>
              <text:p text:style-name="al"/>
              <text:p text:style-name="al">Daarbij geldt dat, in het algemeen, de inzet van uren via ambulante gespecialiseerde bege-leiding of de intensieve ambulante gespecialiseerde begeleiding per CAK periode nooit tot een hoger niveau van kosten kan leiden dan zevenmaal het etmaal tarief voor begeleiding in een 24-uurs voorziening.</text:p>
              <text:p text:style-name="al"/>
              <text:p text:style-name="al"/>
              <text:p text:style-name="al"/>
              <text:p text:style-name="al">Opvang is in de wet gedefinieerd als: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Afwegingskader opvang</text:p>
              <text:p text:style-name="al">Opvang is bedoeld voor mensen die:</text:p>
              <text:p text:style-name="al">• rechtmatig in Nederland verblijven en zo nodig aanspraak kunnen maken op voorzie-ningen, verstrekkingen en uitkeringen;</text:p>
              <text:p text:style-name="al">• binding hebben met de regio Utrecht en;</text:p>
              <text:p text:style-name="al">• die de thuissituatie hebben verlaten, al dan niet in verband met risico’s voor hun vei-ligheid als gevolg van geweld in afhankelijkheidsrelaties en zich niet op eigen kracht kunnen handhaven in de samenleving. </text:p>
              <text:p text:style-name="al"/>
              <text:p text:style-name="al">Hardheidsclausule: bij acute noodsituaties kan de gemeente besluiten af te wijken van bo-vengenoemde criteria voor opvang.</text:p>
              <text:p text:style-name="al">Voor het bepalen van de regiobinding handelt de gemeente Utrecht volgens vaste richtlijnen gebaseerd op de handreiking Landelijke toegang maatschappelijke opvang van de VNG (dec 2014).</text:p>
              <text:p text:style-name="al"/>
              <text:p text:style-name="al">Opvang kent vijf verschillende niveaus, die lopen van lichtere naar zware vormen van onder-steuning. Er wordt naar gestreefd om met de lichtste vorm van ondersteuning het noodzake-lijke resultaat te behalen. Afhankelijk van het resultaat dat behaald moet worden in de indivi-duele situatie worden de volgende vijf voorzieningenniveaus onderscheiden:</text:p>
              <text:p text:style-name="al">• Onderdak met lichte begeleiding</text:p>
              <text:p text:style-name="al">• Ambulante gespecialiseerde begeleiding </text:p>
              <text:p text:style-name="al">• Intensieve ambulante gespecialiseerde begeleiding</text:p>
              <text:p text:style-name="al">• Gespecialiseerde begeleiding in een 24-uursvoorziening</text:p>
              <text:p text:style-name="al">• Intensieve gespecialiseerde begeleiding in een 24-uurs voorziening</text:p>
              <text:p text:style-name="al"/>
              <text:p text:style-name="al">Onderdak met lichte begeleiding</text:p>
              <text:p text:style-name="al">Indien onderdak met lichte begeleiding toegekend wordt kan betrokkene gedurende maxi-maal anderhalf jaar wonen in een (groeps)woning van een instelling. Tijdens deze periode krijgt betrokkene op basis van een ondersteuningsplan begeleiding, veelal bij zijn financiën en schulden.</text:p>
              <text:p text:style-name="al">Het resultaat dat behaald dient te worden via de voorziening onderdak met lichte begeleiding is verhuizing naar een eigen woning. Waarbij de begeleiding, indien nodig geboden kan wor-den door een buurtteam. Dat houdt in dat het voldoende resultaat behaald moet kunnen worden met het niveau van begeleiding door de buurtteams.</text:p>
              <text:p text:style-name="al">Bij de afweging of betrokkene aangewezen is op onderdak met lichte begeleiding worden in elk geval de volgende elementen betrokken:</text:p>
              <text:p text:style-name="al">• Betrokkene is 18 jaar of ouder;</text:p>
              <text:p text:style-name="al">• Betrokkene is dak- of thuisloos, dreigt dit te worden, of heeft het huis moeten verlaten als gevolg van geweld binnen een afhankelijkheidsrelatie;</text:p>
              <text:p text:style-name="al">• Betrokkene heeft problemen op meerdere leefgebieden maar is wel in staat zelf regie te voeren over de diverse leefgebieden.</text:p>
              <text:p text:style-name="al"/>
              <text:p text:style-name="al">Ambulante gespecialiseerde begeleiding</text:p>
              <text:p text:style-name="al">Ambulante gespecialiseerde begeleiding is begeleiding op geplande of ongeplande momenten van personen met problemen op meerdere leefgebieden. </text:p>
              <text:p text:style-name="al">Problemen op gebied van psychiatrie, verslaving eventueel in combinatie met verstandelijke beperking zijn aanwezig, maar zijn niet (meer) zo groot dat begeleiding intensief of veelvuldig ongepland noodzakelijk is. Het kan ook gaan om mensen die te maken hadden - of hebben - met geweld in afhankelijkheidsrelaties. </text:p>
              <text:p text:style-name="al"/>
              <text:p text:style-name="al">Bij ambulante gespecialiseerde begeleiding kan de cliënt met begeleiding en praktische on-dersteuning de regie op veel gebieden zelf voeren, maar overname van regie over één of enkele leefgebieden kan soms tijdelijk nodig zijn. Begeleiding wordt bijvoorbeeld gegeven in de vorm van budgetbegeleiding, hulp bij de administratie, structureren van de dag, het op orde brengen van de woning, of begeleiding gericht op het stoppen en in de toekomst voorkomen van geweld in afhankelijkheidsrelaties. </text:p>
              <text:p text:style-name="al"/>
              <text:p text:style-name="al">De belanghebbende verblijft, in het algemeen, in een woning van een instelling. De cliënt betaalt zelf de woonlasten.</text:p>
              <text:p text:style-name="al"/>
              <text:p text:style-name="al">Bij de afweging of betrokkene aangewezen is op de ambulante gespecialiseerde begeleiding worden in elk geval de volgende elementen betrokken. </text:p>
              <text:p text:style-name="al">• Betrokkene is 18 jaar of ouder</text:p>
              <text:p text:style-name="al">• Betrokkene is beperkt zelfredzaam en er is sprake van meervoudige complexe pro-blematiek</text:p>
              <text:p text:style-name="al">• Betrokkenen kreeg eerder zwaardere vorm van begeleiding of komt rechtstreeks vanuit de kliniek of opvang. Of is de eigen woning ontvlucht als gevolg van geweld in een afhankelijkheidsrelatie </text:p>
              <text:p text:style-name="al">• Betrokkene is in staat met begeleiding en praktische ondersteuning zelf regie te voe-ren over zijn leven; </text:p>
              <text:p text:style-name="al">• Overname van regie over één of enkele leefgebieden kan soms tijdelijk nodig zijn;</text:p>
              <text:p text:style-name="al">• 24-uurs toezicht en/of d 24-uurs beschikbaarheid van begeleiding is niet noodzakelijk.</text:p>
              <text:p text:style-name="al"/>
              <text:p text:style-name="al">Het resultaat dat behaald kan worden met de voorziening ambulante gespecialiseerde bege-leiding is dat betrokkene weer zelfstandig gaat wonen, met (indien nodig) begeleiding door het Buurtteam. </text:p>
              <text:p text:style-name="al">Intensieve ambulante gespecialiseerde begeleiding</text:p>
              <text:p text:style-name="al">Intensieve ambulante gespecialiseerde begeleiding komt inhoudelijk overeen met ambulante gespecialiseerde begeleiding met als verschil dat de begeleiding intensiever is en vaker op ongeplande momenten plaatsvindt. Deze voorziening richt zich daarom op personen met een zwaardere problematiek.</text:p>
              <text:p text:style-name="al"/>
              <text:p text:style-name="al">De begeleiding is gericht op budgetbegeleiding, hulp bij de administratie, dagstructuur, het op orde brengen en houden van de woning maar ook crisisbeheersing en gedragsregulering kunnen onderdeel zijn van deze vorm van begeleiding. Intensieve afstemming met behan-delaars (en soms ook bemoeizorg) is nodig. De begeleiding kan zich ook richten op het stoppen en in de toekomst voorkomen van geweld in een afhankelijkheidsrelatie. In alle ge-vallen is 24-uurs beschikbaarheid (op afroep) is nodig.</text:p>
              <text:p text:style-name="al"/>
              <text:p text:style-name="al">Deze voorziening richt zich op personen met soms forse (gedrags)problematiek en/of beperkt leervermogen waardoor gevaar voor maatschappelijke teloorgang of overlast dreigt. De ernst hiervan kan even groot zijn als of zelfs groter zijn dan bij personen die in een 24-uursvoorziening verblijven. In die gevallen dient er vastgesteld te zijn dat betrokkene onge-schikt is om in een groep te functioneren waardoor intensieve begeleiding in een zelfstandige woonsetting noodzakelijk is. Dit kan ook voorkomen als de veiligheidssituatie vraagt om een zelfstandige woonsetting. </text:p>
              <text:p text:style-name="al">De voorziening richt zich zowel op personen die soms voor langere tijd aangewezen zijn op intensieve begeleiding als op personen die tijdelijk aangewezen zijn op intensieve begeleiding. Bijvoorbeeld als betrokkene uit een 24-uurs setting komt en de intensieve ambulante gespecialiseerde begeleiding noodzakelijk is om de overgang naar zelfstandig wonen te be-vorderen.</text:p>
              <text:p text:style-name="al">Het resultaat dat behaald kan worden met intensieve ambulante gespecialiseerde begeleiding is dat betrokkene na enige tijd regie over zijn/haar leven kan voeren met ondersteuning via de lichtere voorziening ambulante gespecialiseerde begeleiding.</text:p>
              <text:p text:style-name="al"/>
              <text:p text:style-name="al">Bij de afweging of betrokkene aangewezen is op de intensieve ambulante gespecialiseerde begeleiding worden in elk geval de volgende elementen betrokken:</text:p>
              <text:p text:style-name="al">• Betrokkene is 18 jaar of ouder</text:p>
              <text:p text:style-name="al">• Betrokkene heeft te maken met complexe problematiek op meerdere leefgebieden;</text:p>
              <text:p text:style-name="al">• Betrokkene is niet in staat om over alle relevante leefgebieden zelf de regie te voeren; </text:p>
              <text:p text:style-name="al">• Betrokkene is aangewezen op 24-uurs beschikbaarheid van begeleiders.</text:p>
              <text:p text:style-name="al"/>
              <text:p text:style-name="al">Gespecialiseerde begeleiding in een 24-uursvoorziening</text:p>
              <text:p text:style-name="al">Gespecialiseerde begeleiding in een 24-uursvoorziening houdt in dat de cliënt verblijft in een accommodatie waar 24 uur per dag toezicht en/of begeleiding beschikbaar is. De persoon die in deze voorziening verblijft, krijgt op basis van een ondersteuningsplan passende begeleiding. Hierin zijn, indien nodig, dagbesteding en schuldhulpverlening inbegrepen. Begeleiding vindt plaats op geplande en ongeplande momenten.</text:p>
              <text:p text:style-name="al"/>
              <text:p text:style-name="al">De voorziening gespecialiseerde begeleiding in een 24-uursvoorziening richt zich op personen die nog niet in staat zijn met begeleiding zelfstandig te wonen wegens gevaar voor te grote achteruitgang.</text:p>
              <text:p text:style-name="al"/>
              <text:p text:style-name="al">Belemmeringen kunnen voortkomen uit psychiatrische problematiek, verslaving eventueel in combinatie met verstandelijke beperking en/of somatische problemen. Het kan ook gaan om mensen die te maken hadden - of hebben – met een acute dreiging van geweld in afhanke-lijkheidsrelaties en daarom opvang in een 24-uurs voorziening nodig hebben.</text:p>
              <text:p text:style-name="al"/>
              <text:p text:style-name="al">In alle gevallen gaat het om personen die behoefte hebben aan een gestructureerde woon-omgeving waar 24-uur per dag een beroep op ondersteuning kan worden gedaan of begelei-ding beschikbaar is. </text:p>
              <text:p text:style-name="al">Overname van regie over leefgebieden kan nodig zijn. Maar de psychiatrische of versla-vingsproblematiek is niet zo groot, dat dit langdurig nodig zal zijn. De persoon heeft voldoende leervermogen om te mogen verwachten dat doorstroom naar ambulante begeleiding na verloop van tijd mogelijk is. Of de veiligheidssituatie verbetert waardoor de cliënt weer zelf-standig kan gaan wonen.</text:p>
              <text:p text:style-name="al">Het resultaat dat met deze voorziening behaald kan worden is dat betrokkene na afloop van de individueel te bepalen termijn, in staat is zelfstandig te wonen met (intensieve) ambulante gespecialiseerde begeleiding. Voor een enkeling kan een langdurig verblijf in deze vorm noodzakelijk blijven.</text:p>
              <text:p text:style-name="al"/>
              <text:p text:style-name="al">Bij de afweging of betrokkene aangewezen is op de gespecialiseerde begeleiding in een 24-uurs voorziening worden in elk geval de volgende elementen betrokken: </text:p>
              <text:p text:style-name="al">• Betrokkene is 18 jaar of ouder</text:p>
              <text:p text:style-name="al">• Betrokkene is (nog) niet in staat met begeleiding zelfstandig te wonen wegens gevaar voor te grote achteruitgang als gevolg van psychiatrie of verslaving. Daarnaast kun-nen somatische klachten een rol spelen; Of betrokkene moet opgevangen worden vanwege een acute dreiging van geweld in afhankelijkheidsrelaties waardoor de vei-ligheid in het geding is. </text:p>
              <text:p text:style-name="al">• Betrokkene heeft behoefte aan een gestructureerde woonomgeving met 24-uurs toe-zicht en/of beschikbaarheid van begeleiding in zijn/haar nabijheid en aan ondersteu-ning in praktische zaken;</text:p>
              <text:p text:style-name="al">• Overname van regie over leefgebieden kan nodig zijn. Maar de psychiatrische of ver-slavingsproblematiek is niet zo groot, dat dit langdurig nodig zal zijn; Of de acute dreiging van geweld neemt af na begeleiding waardoor de cliënt weer zelfstandig kan gaan wonen. </text:p>
              <text:p text:style-name="al">• Betrokkene heeft voldoende leervermogen om te mogen verwachten dat doorstroom naar ambulante begeleiding na verloop van tijd mogelijk is.</text:p>
              <text:p text:style-name="al"/>
              <text:p text:style-name="al">Intensieve gespecialiseerde begeleiding in een 24-uurs voorziening</text:p>
              <text:p text:style-name="al">Intensieve gespecialiseerde begeleiding in een 24-uurs voorziening biedt verblijf in een ac-commodatie waar 24-uur per dag toezicht en/of begeleiding aanwezig is ter voorkoming van verwaarlozing, maatschappelijke overlast of gevaar voor de persoon zelf of anderen. </text:p>
              <text:p text:style-name="al"/>
              <text:p text:style-name="al">De begeleiding voorziet 24 uur per dag in geplande en ongeplande ondersteuning, varieert sterk per persoon en kan onder andere intensieve gedragsregulering omvatten. Intensieve afstemming met de behandelaar is veelal noodzakelijk. Het kan ook gaan om mensen die te maken hadden - of hebben – met een acute dreiging van geweld in afhankelijkheidsrelaties en daarom intensieve gespecialiseerde begeleiding in een 24-uurs voorziening nodig hebben.</text:p>
              <text:p text:style-name="al"/>
              <text:p text:style-name="al">Intensieve gespecialiseerde begeleiding in een 24-uurs voorziening richt zich op personen met ernstige psychiatrische problemen, ernstige verslaving eventueel in combinatie met ver-standelijke beperking en/of somatische problemen. Gedragsproblematiek, crisisgevoeligheid, beperkt leervermogen, gevaar voor maatschappelijke teloorgang en overlast zijn meestal aanwezig. Personen zijn niet in staat zijn zich op eigen kracht te handhaven in de samenleving en die zijn aangewezen zijn op intensieve begeleiding en, indien nodig, bemoeizorg. Hun woonomgeving moet structuur, veiligheid en bescherming bieden. De begeleiding is herstelgericht. Het kan ook gaan om personen die te maken hadden - of hebben – met een acute dreiging van geweld in afhankelijkheidsrelaties en intensieve begeleiding nodig hebben om de regie te kunnen voeren over meerdere gebieden in het leven. </text:p>
              <text:p text:style-name="al">Het resultaat dat behaald kan worden met deze voorziening is dat de kwaliteit van leven voor betrokkene zo goed mogelijk is en overlast en gevaar voor anderen wordt voorkomen. De cliënt heeft op vrijwel alle leefgebieden ondersteuning nodig. Het leervermogen van de per-soon aan wie deze voorziening toegekend wordt kan zo beperkt zijn, dat langdurig verblijf in deze woonvorm onvermijdelijk is.</text:p>
              <text:p text:style-name="al"/>
              <text:p text:style-name="al">Bij de afweging of betrokkenen aangewezen is op intensieve gespecialiseerde begeleiding in een 24-uurs voorziening, worden de volgende elementen betrokken:</text:p>
              <text:p text:style-name="al">• Betrokkene is 18 jaar of ouder</text:p>
              <text:p text:style-name="al">• Psychiatrische en/of verslavingsproblematiek staan op de voorgrond waardoor een gestructureerde woonomgeving met aanwezigheid van begeleiding een belangrijke voorwaarde is voor effectieve behandeling; Of betrokkene moet opgevangen worden vanwege een acute dreiging van geweld in afhankelijkheidsrelaties waardoor de vei-ligheid in het geding is.</text:p>
              <text:p text:style-name="al">• Betrokkene heeft op vrijwel alle leefgebieden ondersteuning nodig; </text:p>
              <text:p text:style-name="al">• Betrokkene is aangewezen op begeleiding op zowel geplande als ongeplande mo-menten;</text:p>
              <text:p text:style-name="al">• Maatregelen zijn nodig om de kans op gevaar en geweld (onder meer vanwege ge-brekkige oordeelsvorming en onvermogen om op tijd hulp in te roepen) te beperken;</text:p>
              <text:p text:style-name="al">• Betrokkene is aangewezen op een omgeving die afwijkend gedrag kan hanteren en reguleren.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Samenhang</text:p>
              <text:p text:style-name="al">Bij deze Beleidsregels horen het Financieel besluit Wmo 2017 en de Beleidsregels Eigen bijdrage Maatschappelijke opvang 2017. </text:p>
              <text:p text:style-name="al">Intrekking </text:p>
              <text:p text:style-name="al">De Beleidsregels Wmo 2016 die het college heeft vastgesteld op 10 oktober 2016, vervallen op 1 januari 2017.</text:p>
              <text:p text:style-name="al">Inwerkingtreding</text:p>
              <text:p text:style-name="al">Deze Beleidsregels Wmo 2017 treden op 1 januari 2017 in werking. </text:p>
              <text:p text:style-name="al">Citeertitel </text:p>
              <text:p text:style-name="al">Deze beleidsregel wordt aangehaald als: Beleidsregels Wmo 2017, Gemeente Utrecht. </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3 december 2016.</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995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56</meta:user-defined>
    <meta:user-defined meta:name="OVERHEIDop.GmbID/DC.identifier">gmb-2016-179956</meta:user-defined>
    <meta:user-defined meta:name="OVERHEID.TaxonomieBeleidsagenda/OVERHEID.category">Sociale zeker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