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eenentwintig geschakelde en vrijstaande woningen, Bastionstraat, Oranjeriestraat, Labyrintstraat (zaak: 24627-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Bastionstraat, Oranjeriestraat, Labyrintstraat</text:span>
            <text:span text:style-name="nadrukvet"/>
            <text:span text:style-name="nadrukvet"> – </text:span>voor het bouwen van eenentwintig geschakelde en vrijstaande woningen, op het perceel Oranjeriestraat 7, Labyrintstraat 2 t/m 6 (even), Labyrintstraat 1 t/m 13 (oneven), Bastionstraat 38 t/m 56 (even) verzonden op 16 december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79954</text:span><text:line-break/><text:date style:data-style-name="dag" text:fixed="true" text:date-value="2016-12-20"/><text:line-break/><text:date style:data-style-name="jaar" text:fixed="true" text:date-value="2016-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954</text:span><text:date style:data-style-name="nicedate" text:fixed="true" text:date-value="2016-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954</text:span><text:date style:data-style-name="nicedate" text:fixed="true" text:date-value="2016-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eenentwintig geschakelde en vrijstaande woningen, Bastionstraat, Oranjeriestraat, Labyrintstraat (zaak: 24627-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0</meta:user-defined>
    <meta:user-defined meta:name="OVERHEIDop.publicationIssue">179954</meta:user-defined>
    <meta:user-defined meta:name="OVERHEIDop.GmbID/DC.identifier">gmb-2016-1799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3</meta:user-defined>
    <meta:user-defined meta:name="OVERHEIDop.woonplaats">Zwolle</meta:user-defined>
    <meta:user-defined meta:name="OVERHEIDop.straatnaam">Bastionstraat</meta:user-defined>
    <meta:user-defined meta:name="OVERHEID.PostcodeHuisnummer/OVERHEIDop.postcodeHuisnummer">8043PT</meta:user-defined>
    <meta:user-defined meta:name="OVERHEIDop.straatnaam">Oranjeriestraat</meta:user-defined>
    <meta:user-defined meta:name="OVERHEIDop.straatnaam">Labyrint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1118 504307</meta:user-defined>
    <meta:user-defined meta:name="OVERHEID.EPSG28992/DC.spatial">201161 504445</meta:user-defined>
    <meta:user-defined meta:name="OVERHEID.EPSG28992/DC.spatial">201079 504386</meta:user-defined>
    <meta:user-defined meta:name="OVERHEIDop.versieInformatie"/>
  </office:meta>
</office:document-meta>
</file>