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igen bijdrage Maatschappelijke Opvang Wmo 2017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gelet op artikel 4:81 van de Algemene wet bestuursrecht;</text:p>
            <text:p text:style-name="al">Besluit vast te stellen de volgende</text:p>
            <text:p text:style-name="al"/>
            <text:p text:style-name="al">Beleidsregels Eigen bijdrage Maatschappelijke Opvang Wmo 2017 gemeente Ut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Beleidsregels Eigen bijdrage Maatschappelijke Opvang Wmo 2017 gemeente Utrecht 1</text:p>
            <text:p text:style-name="al">Artikel 2. Eigen bijdragen voor de opvang 3</text:p>
            <text:p text:style-name="al">Artikel 3. Innen van de eigen bijdragen voor de opvang 4</text:p>
            <text:p text:style-name="al">Artikel 4. Mandatering 5</text:p>
            <text:p text:style-name="al">Artikel 5. Reikwijdte 5</text:p>
            <text:p text:style-name="al">Artikel 6. Verwijzing naar wetten, richtlijnen en verordeningen 5</text:p>
            <text:p text:style-name="al">Artikel 7. Intrekking 5</text:p>
            <text:p text:style-name="al">Artikel 8. Inwerkingtreding 5</text:p>
            <text:p text:style-name="al">Artikel 9. Citeertitel 5</text:p>
            <text:p text:style-name="al">Toelichting op de artikelen 6</text:p>
          </text:section>
          <text:section text:name="artikel_id1-3-2-2-2" text:style-name="artikel">
            <text:p text:style-name="artikel_kop_titel"><text:span text:style-name="artikel_kop_label"/> <text:span text:style-name="artikel_kop_nr"/> 1. Begripsbepalingen </text:p>
            <text:p text:style-name="al">1. Er wordt geen onderscheid gemaakt tussen de Maatschappelijke opvang en opvang Geweld in afhankelijkheidsrelaties (GIA). Deze beleidsregels gelden voor de cliënten in de maatschappelijke opvang.</text:p>
            <text:p text:style-name="al">2. In deze beleidsregels wordt verstaan onder: </text:p>
            <text:p text:style-name="al">a. Wet: Wet maatschappelijke ondersteuning 2015; </text:p>
            <text:p text:style-name="al">b. College: het college van burgemeester en wethouders van de gemeente Utrecht;</text:p>
            <text:p text:style-name="al">c. Instelling: een opvang instelling, die, crisisopvang, nachtopvang, onderdak met lichte begeleiding, (intensieve) gespecialiseerde ambulante begeleiding, (intensieve) gespecialiseerde begeleiding in een 24 uursvoorziening biedt bij psychosociale en maatschappelijke problemen; </text:p>
            <text:p text:style-name="al">d. (intensieve) gespecialiseerde begeleiding in een 24 uursvoorziening (voorheen voltijdopvang): voor de definitie zie de Beleidsregels WMO 2017. </text:p>
            <text:p text:style-name="al">e. Crisisopvang: het bieden van tijdelijke voltijdopvang in een crisissituatie door een instelling;</text:p>
            <text:p text:style-name="al">f. f. (intensieve) gespecialiseerde ambulante begeleiding: voor de definitie zie de Beleidsregels WMO 2017 </text:p>
            <text:p text:style-name="al">g. Nachtopvang: het bieden van een verblijf voor de nacht met al dan niet voeding door een in-stelling; </text:p>
            <text:p text:style-name="al">h. De cliënt: de persoon van 18 jaar of ouder, die eventueel samen met minderjarige kinderen, gebruik maakt van het voornoemde aanbod van een instelling; </text:p>
            <text:p text:style-name="al">i. Bijstandsnorm: de van toepassing zijnde norm bedoeld in hoofdstuk 3 van de Participatiewet, exclusief vakantietoeslag, op 1 januari van het kalenderjaar; </text:p>
            <text:p text:style-name="al">j. Inkomen: de werkelijke inkomsten van de cliënt (indien dit hoger is de hiervoor benoemde van toepassing zijnde bijstandsnorm);</text:p>
            <text:p text:style-name="al">k. Norm persoonlijke uitgaven: de toepassing zijnde normbedragen exclusief vakantietoeslag ingevolge artikel 23 lid 1 van Participatiewet bij verblijf in een inrichting (het zak- en kleedgeld), vermeerderd met de premie voor de Collectieve ziektekostenverzekering, die de gemeente Utrecht aanbiedt aan mensen met een uitkering op bijstandsniveau en verminderd met de zorgtoeslag; </text:p>
            <text:p text:style-name="al">l. Bijdrage: de eigen bijdrage die de cliënt verschuldigd is op basis van deze beleidsregel. </text:p>
            <text:p text:style-name="al"/>
          </text:section>
          <text:section text:name="artikel_id1-3-2-2-3" text:style-name="artikel">
            <text:p text:style-name="artikel_kop_titel"><text:span text:style-name="artikel_kop_label">Artikel</text:span> <text:span text:style-name="artikel_kop_nr">2.</text:span> Eigen bijdragen voor de opvang</text:p>
            <text:p text:style-name="al">1. Gedurende het gebruik maken van de door een instelling aangeboden (intensieve) gespecialiseerde begeleiding in een 24 uurs voorziening, Crisisopvang, (intensieve) gespecialiseerde ambulante begeleiding, dan wel Nachtopvang, is de cliënt een bijdrage verschuldigd in de kosten van de opvang, uitgezonderd de kosten van begeleiding. </text:p>
            <text:p text:style-name="al">2. De bijdrage wordt uitgezonderd de Nachtopvang bepaald per maand, voor de Nachtopvang wordt de bijdrage per dag bepaald. De bijdrage is verschuldigd voor iedere dag of gedeelte van een dag, waarop de cliënt gebruik maakt van het aanbod van de instelling. Een gedeelte van een maand wordt naar rato van het aantal dagen berekend op basis van het werkelijke aantal dagen in de betreffende kalendermaand. </text:p>
            <text:p text:style-name="al">3. De bijdrage als bedoeld in lid 1 is afhankelijk van het soort opvang en uitsluitend voor (intensieve) gespecialiseerde begeleiding in een 24 uurs voorziening en Crisisopvang is de bijdrage afhankelijk van het verschil tussen de bijstandsnorm en de norm persoonlijke uitgaven. Indien bij gehuwden een van beide partners gebruik maakt van (intensieve) gespecialiseerde begeleiding in een 24 uurs voorziening of Crisisopvang wordt bij het bepalen van de bijstandsnorm de regelgeving in de Participatiewet voor opname in een inrichting gevolgd. </text:p>
            <text:p text:style-name="al">4. De bijdrage voor (intensieve) gespecialiseerde begeleiding in een 24 uurs voorziening en voor Crisisopvang bedraagt het verschil tussen de van toepassing zijnde bijstandsnorm en de norm voor persoonlijke uitgaven, behoudens wat in deze beleidsregel op de bijdrage in mindering mag worden gebracht. Er is geen bijdrage verschuldigd voor de kosten van begeleiding. </text:p>
            <text:p text:style-name="al">5. Indien de instelling bij (intensieve) gespecialiseerde begeleiding in een 24 uurs voorziening of Crisisopvang aan de cliënt geen voeding verstrekt, wordt de bijdrage verminderd met een bedrag voor voeding. Dit bedrag is gelijk aan het bedrag, dat het Nationaal Instituut voor Budgetvoorlichting (Nibud) berekent als gemiddelde kosten. In het geval dit bedrag niet bekend is, bepaalt het college het bedrag dat hiervoor in de plaats komt. </text:p>
            <text:p text:style-name="al">6. Voor cliënten die gebruik maken van de Crisisopvang en tegelijkertijd nog kosten hebben voor een zelfstandige woonruimte, wordt de bijdrage gedurende maximaal 6 maanden verminderd met een forfaitair bedrag voor dubbele woonlasten, zijnde 20% van de bijstandsnorm. De instelling mag de verlaging van de bijdrage, in hun berekening van de bijdrage verwerken, als de cliënt aan de gestelde voorwaarden voldoet. De instelling dient het college minimaal elk half jaar te informeren over het toepassen van deze verlagingen middels een overzicht. </text:p>
            <text:p text:style-name="al">7. De bijdrage voor de Nachtopvang wordt door het college bepaald na overleg met de instelling. Deze bijdrage kan voor elk aanbod van Nachtopvang verschillend worden vastgesteld door het college. De vaststelling en aanpassing van de bijdrage geschiedt impliciet middels een verleningsbeschikking voor de subsidie of opdrachtverstrekking aan de instelling. </text:p>
            <text:p text:style-name="al">8. De hoogte van de bijdrage voor (intensieve) gespecialiseerde begeleiding in een 24 uurs voorziening en Crisisopvang wordt jaarlijks op 1 januari opnieuw bepaald op basis van de dan geldende bijstandsnormen, de hoogte van de premie voor de ziektekostenverzekering en de zorgtoeslag en de norm voor persoonlijke uitgaven. Het college hoeft hier geen nieuw besluit over te nemen, zonder nader besluit worden de bedragen automatisch aangepast op basis van deze beleidsregel. Het college kan nadere regels stellen ten aanzien van de vaststelling van de eigen bijdrage middels een collegebesluit dan wel middels de verleningsbeschikking voor de subsidie of opdrachtverstrekking aan de instelling. </text:p>
          </text:section>
          <text:section text:name="artikel_id1-3-2-2-4" text:style-name="artikel">
            <text:p text:style-name="artikel_kop_titel"><text:span text:style-name="artikel_kop_label"/> <text:span text:style-name="artikel_kop_nr"/>  Artikel 3. Innen van de eigen bijdragen voor de opvang</text:p>
            <text:p text:style-name="al">1. Het college draagt de inning van de bijdragen op aan de instelling, die de opvang verzorgt, tenzij het college in de verleningsbeschikking aan de instelling of anderszins hiervan nadrukkelijk afwijkt. </text:p>
            <text:p text:style-name="al">2. De instellingen verlenen slechts (intensieve) gespecialiseerde begeleiding in een 24 uurs voorziening, Crisisopvang, of Nachtopvang aan cliënten, die zich tegenover hen verplichten tot het betalen van de in deze beleidsregel bepaalde eigen bijdrage. De instellingen zijn verplicht de vastgestelde bijdrage van de cliënten te innen, uitgezonderd bijzondere regelingen zoals de koudweerregeling. </text:p>
            <text:p text:style-name="al">3. De instellingen mogen de bijdrage die zij innen splitsen in specifieke onderdelen, als dit voor hen van belang is. De totale eigen bijdrage per cliënt mag hierdoor niet wijzigen. </text:p>
            <text:p text:style-name="al">4. Indien een cliënt zich niet heeft verzekerd tegen ziektekosten dan wel als een cliënt de premie ziektekostenverzekering niet (tijdig) heeft betaald, kan de instelling de te innen eigen bijdrage verhogen met de norm voor de ziektekostenverzekering, zoals gehanteerd bij het bepalen van de norm persoonlijke uitgaven. De verschuldigde eigen bijdrage blijft gelijk, de instelling stelt het extra geïnde bedrag later weer ter beschikking van de cliënt voor de betaling van de achterstallige premie van de ziektekostenverzekering. </text:p>
            <text:p text:style-name="al">5. Bij cliënten jonger dan 21 jaar kan de instelling maandelijks maximaal € 50 extra innen bovenop de eigen bijdrage, mits zij dit bedrag apart zet voor de cliënt. Dit extra ingehouden spaarbedrag wordt uitgekeerd aan de cliënt bij de uitstroom naar zelfstandig wonen. </text:p>
            <text:p text:style-name="al">6. Bij het bepalen van het benodigde bedrag voor de instellingen wordt vooraf de verwachte te innen bijdrage door de instelling in mindering gebracht op het bedrag. De instelling mag daarbij de redelijke kosten van administratie, incasso en oninbaarheid in mindering brengen, waarbij maximaal 5% van het totale te innen bedrag voldoende is. Het college kan op grond van redelijkheid en billijkheid in uitzonderingsgevallen afwijken van het bepaalde in dit lid. </text:p>
            <text:p text:style-name="al">7. Het college verleent aan de instellingen, die de eigen bijdragen van de cliënten innen, het mandaat om met in acht nemen van het bepaalde in deze beleidsregels de bijdrage van de individuele cliënten te bepalen. </text:p>
            <text:p text:style-name="al">8. Het college kan andere regels stellen ten aanzien van de inning van de bijdragen middels een collegebesluit dan wel middels de overeenkomst met de instelling.</text:p>
          </text:section>
          <text:section text:name="artikel_id1-3-2-2-5" text:style-name="artikel">
            <text:p text:style-name="artikel_kop_titel"><text:span text:style-name="artikel_kop_label">Artikel</text:span> <text:span text:style-name="artikel_kop_nr">4.</text:span> Mandatering</text:p>
            <text:p text:style-name="al">Het college mandateert de Hoofd Maatschappelijke Ontwikkeling om besluiten te nemen in het kader van deze Beleidsregels, die op basis van dit mandaat zelf ondermandaten kan geven.</text:p>
          </text:section>
          <text:section text:name="artikel_id1-3-2-2-6" text:style-name="artikel">
            <text:p text:style-name="artikel_kop_titel"><text:span text:style-name="artikel_kop_label">Artikel</text:span> <text:span text:style-name="artikel_kop_nr">5.</text:span> Reikwijdte</text:p>
            <text:p text:style-name="al">Deze Beleidsregels zijn van toepassing op alle instellingen voor opvang.</text:p>
          </text:section>
          <text:section text:name="artikel_id1-3-2-2-7" text:style-name="artikel">
            <text:p text:style-name="artikel_kop_titel"><text:span text:style-name="artikel_kop_label">Artikel</text:span> <text:span text:style-name="artikel_kop_nr">6.</text:span> Verwijzing naar wetten, richtlijnen en verordeningen</text:p>
            <text:p text:style-name="al">In het geval van wijzigingen of nadrukkelijke vervanging van wetten, verordeningen en richtlijnen (hierna: regelgeving), die zijn vermeld in deze beleidsregels, door andere regelgeving worden alle verwijzingen in deze beleidsregels naar deze regelgeving geacht te zijn naar de gewijzigde dan wel vervangen regelgeving.</text:p>
          </text:section>
          <text:section text:name="artikel_id1-3-2-2-8" text:style-name="artikel">
            <text:p text:style-name="artikel_kop_titel"><text:span text:style-name="artikel_kop_label">Artikel</text:span> <text:span text:style-name="artikel_kop_nr">7.</text:span> Intrekking</text:p>
            <text:p text:style-name="al">De beleidsregels Eigen bijdrage Maatschappelijke opvang Wmo 2016 komen op 1 januari 2017 te vervallen.</text:p>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op 1 januari 2017 en vervangen de beleidsregels Eigen bijdrage Maatschappelijke opvang Wmo 2016. </text:p>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Eigen bijdrage Maatschappelijke opvang Wmo 2017, Gemeente Utrecht </text:p>
            <text:p text:style-name="al"/>
            <text:p text:style-name="al"/>
            <text:p text:style-name="al"/>
            <text:p text:style-name="al"/>
            <text:p text:style-name="al"/>
            <text:p text:style-name="al"/>
            <text:p text:style-name="al"/>
            <text:p text:style-name="al"/>
            <text:p text:style-name="al"/>
            <text:p text:style-name="al"/>
            <text:p text:style-name="al">Toelichting op de artikelen</text:p>
            <text:p text:style-name="al"/>
            <text:p text:style-name="al">Artikel 1 </text:p>
            <text:p text:style-name="al">In aansluiting op de Wet Maatschappelijke Ondersteuning is de beleidsregel alleen van toepassing op natuurlijke personen van 18 jaar en ouder. Met de begripsbepaling van de cliënt is de beleidsregel daarmee tot deze groep personen beperkt. </text:p>
            <text:p text:style-name="al">Bij het bepalen van de bijstandsnorm is rekening gehouden met de afwijkende bepalingen in de Participatiewet voor personen van 18 tot 21 jaar. Voor de berekening van de eigen bijdrage worden de toeslagen die vanuit de Bijzondere Bijstand mogelijk zijn meegerekend. </text:p>
            <text:p text:style-name="al">Het werkelijke inkomen van de cliënt is van belang als dit hoger is dan de bijstandsnorm voor het bepalen van eventuele verlagingen van de verschuldigde bijdrage. </text:p>
            <text:p text:style-name="al">Bij het bepalen van de norm voor de persoonlijke uitgaven gaan wij uit van de premie voor de Collec-tieve ziektekostenverzekering, die de Gemeente Utrecht aanbiedt. Deze premie dekt tevens de eigen bijdrage en is zodoende hoger dan de standaardpremie voor de basisverzekering. </text:p>
            <text:p text:style-name="al">Zowel bij de bijstandsnorm als bij de norm voor persoonlijke uitgaven wordt de vakantietoeslag buiten beschouwing gelaten. Deze toeslag is noodzakelijk voor bijzondere uitgaven zoals schuldaflossing en om te sparen voor grotere uitgaven. </text:p>
            <text:p text:style-name="al"/>
            <text:p text:style-name="al">Artikel 2 lid 1, 2 en 3 </text:p>
            <text:p text:style-name="al">Bij de (intensieve) gespecialiseerde begeleiding in een 24 uurs voorziening en de Crisisopvang wordt de bijdrage bepaald op basis van het norminkomen, de bijstandsnorm. Er is geen bijdrage verschuldigd voor begeleiding. In het geval een van beide gehuwde partners gebruik van de (intensieve) gespecialiseerde begeleiding in een 24 uurs voorziening of de Crisisopvang wordt de regelgeving van de Participatiewet gevolgd voor opname in een inrichting. Indien een van beide partners in een inrichting is opgenomen, gaat de Participatiewet voor beide partners uit van de bijstandsnorm voor alleenstaanden. </text:p>
            <text:p text:style-name="al"/>
            <text:p text:style-name="al">Artikel 2 lid 4 </text:p>
            <text:p text:style-name="al">Voor (intensieve) gespecialiseerde begeleiding in een 24 uurs voorziening en Crisisopvang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text:p>
            <text:p text:style-name="al">De gemeente verstrekt jaarlijks een tabel, waarin het bedrag staat aan eigen bijdrage op basis van de bijstandsnorm voor de te onderscheiden categorieën. Daarbij wordt geen rekening gehouden met vermindering op basis van persoonlijke omstandigheden. </text:p>
            <text:p text:style-name="al"/>
            <text:p text:style-name="al">Artikel 2 lid 5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 </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 </text:p>
            <text:p text:style-name="al"/>
            <text:p text:style-name="al">Artikel 2 lid 6 </text:p>
            <text:p text:style-name="al">Bij de Crisisopvang is het mogelijk, dat de cliënt nog kosten heeft voor een zelfstandige woonruimte en zodoende redelijkerwijs de berekende bijdrage niet kan betalen. Het uitgangspunt is dat Crisis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 </text:p>
            <text:p text:style-name="al">De gemeente verstrekt een tabel, waarin per categorie aangegeven, wat de vermindering is van de eigen bijdrage en wat de resterende bijdrage is. In de tabel wordt uitgegaan van de forfaitaire vermindering van 20% van de bijstandsnorm.</text:p>
            <text:p text:style-name="al"/>
            <text:p text:style-name="al">Artikel 2 lid 7 </text:p>
            <text:p text:style-name="al">Voor de Nachtopvang is een algemene eigen bijdrage niet zinvol, het aanbod is te verschillend. De instelling doet een voorstel voor de te innen eigen bijdrage. Het college kan dit voorstel volgen of ervan afwijken. De vaststelling van de eigen bijdrage wordt middels de verleningsbeschikking of een opdracht aan de instelling impliciet bepaald. </text:p>
            <text:p text:style-name="al"/>
            <text:p text:style-name="al">Artikel 2 lid 8 </text:p>
            <text:p text:style-name="al">De eigen bijdrage voor de (intensieve) gespecialiseerde begeleiding in een 24 uurs voorziening en de Crisisopvang wordt jaarlijks per 1 januari automatisch aangepast aan de nieuwe bijstandsnormen en andere in de beleidsregel opgenomen normbedragen. Als het college de eigen bijdrage anderszins wil aanpassen, neemt zij daar een expliciet besluit over, dat aan de instellingen kenbaar wordt gemaakt. </text:p>
            <text:p text:style-name="al">De eigen bijdrage voor de Nachtopvang wordt niet jaarlijks aangepast aan kostenstijgingen, mede omdat we ronde bedragen willen hanteren. In overleg met de instellingen wordt gekeken of er een verhoging nodig is. </text:p>
            <text:p text:style-name="al"/>
            <text:p text:style-name="al">Artikel 3 lid 1, 2 en 3 </text:p>
            <text:p text:style-name="al">Het innen van de eigen bijdragen kan niet door het CAK plaatsvinden, zoals bij de andere eigen bijdragen vanuit de Wet Maatschappelijke Ondersteuning. Het is logisch om de instellingen de inning te laten uitvoeren. Het college kan hier 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p text:style-name="al"/>
            <text:p text:style-name="al">Artikel 3 lid 4 </text:p>
            <text:p text:style-name="al">In de norm persoonlijke uitgaven is een bedrag opgenomen voor de verplichte ziektekosten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iektekostenverzekering. Het extra geïnde bedrag wordt later weer ter beschikking gesteld van de cliënt om de (achterstallige) premie ziektekostenverzekering te betalen. </text:p>
            <text:p text:style-name="al"/>
            <text:p text:style-name="al">Artikel 3 lid 5 </text:p>
            <text:p text:style-name="al">Bij cliënten jonger dan 21 jaar blijkt de overgang naar zelfstandig wonen (zonder begeleiding of alleen met ambulante woonbegeleiding) financieel veel problemen op te leveren. De instelling kan deze overgang vergemakkelijken door middels een extra bijdrage de cliënt verplicht een maandelijks bedrag te laten sparen. Het gespaarde bedrag wordt aan de cliënt uitgekeerd bij de uitstroom naar zelfstandig wonen. </text:p>
            <text:p text:style-name="al"/>
            <text:p text:style-name="al"/>
            <text:p text:style-name="al"/>
            <text:p text:style-name="al"/>
            <text:p text:style-name="al">Artikel 3 lid 6 </text:p>
            <text:p text:style-name="al">Bij de opdracht voor de maatschappelijke opvang wordt bij het bepalen van het benodigde bedrag voor de instellingen vooraf de verwachte te innen bijdrage door de instelling in mindering gebracht op het budget. </text:p>
            <text:p text:style-name="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 </text:p>
            <text:p text:style-name="al">Er wordt geen extra budget beschikbaar gesteld in het geval de instelling minder eigen bijdragen int dan de berekende bijdragen. Buiten bovengenoemde herberekening bij de vaststelling wordt het toegekende budget niet aangevuld dan wel teruggevorderd. </text:p>
            <text:p text:style-name="al">Het college kan op grond van redelijkheid en billijkheid in uitzonderingsgevallen afwijken van het bepaalde in dit lid. </text:p>
            <text:p text:style-name="al"/>
            <text:p text:style-name="al">Artikel 3 lid 7 </text:p>
            <text:p text:style-name="al">De instellingen zijn verantwoordelijk voor het innen van de bijdragen. Zij beschikken over alle relevante informatie om de bijdragen te bepalen. De verlaging van de bijdrage in het geval van dubbele woonlasten (Crisisopvang) kan de instelling prima beoordelen of een verlaging past binnen de beleidsregel. De gemeente kan achteraf middels de ontvangen overzichten desgewenst controleren of de beleidsregel juist wordt toegepast. De snelle afhandeling is in het belang van de cliënten. Bij twijfels over de interpretatie van de beleidsregel kunnen de instellingen altijd contact opnemen met de gemeente. </text:p>
            <text:p text:style-name="al"/>
            <text:p text:style-name="al">Artikel 4</text:p>
            <text:p text:style-name="al">De beleidsregel dient praktisch eenvoudig uitvoerbaar te zijn. Daarvoor is mandatering naar de ambtelijke organisatie noodzakelijk om te voorkomen, dat het college daadwerkelijk steeds collegebesluiten dient te nemen. Deze mandatering is bij de verlening van subsidie en inkoop eveneens gebruikelijk. </text:p>
            <text:p text:style-name="al"/>
            <text:p text:style-name="al">Artikel 5 </text:p>
            <text:p text:style-name="al">De beleidsregel is niet gericht op specifieke instellingen, maar op alle aanbieders van de genoemde vormen van maatschappelijke opvang in de gemeente Utrecht. </text:p>
            <text:p text:style-name="al"/>
            <text:p text:style-name="al">Artikel 6 </text:p>
            <text:p text:style-name="al">In de beleidsregel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beleidsregel daar tussentijds voor aan te passen. In het geval er een wezenlijke verandering plaatsvindt of redelijkerwijs niet duidelijk meer is, wat de verwijzing inhoudt, zal de beleidsregel vanzelfsprekend worden aangepast. </text:p>
            <text:p text:style-name="al">Ter verduidelijking van de artikelen in de beleidsregel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beleidsregel zelf. Bij discrepantie dan wel twijfel is de tekst van de beleidsregel leidend. </text:p>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section>
        </text:section>
        <text:section text:name="regeling-sluiting_id1-3-2-3" text:style-name="regeling-sluiting">
          <text:section text:name="ondertekening_id1-3-2-3-1">
            <text:p><text:span text:style-name="functie">Aldus vastgesteld in de vergadering van burgemeester en wethouders van Utrecht, gehouden op 6 december 2016.</text:span></text:p>
            <text:p><text:span text:style-name="functie"/></text:p>
            <text:p><text:span text:style-name="functie">De secretaris, De burgemeester,</text:span></text:p>
            <text:p><text:span text:style-name="functie"/></text:p>
            <text:p><text:span text:style-name="functie"/></text:p>
            <text:p><text:span text:style-name="functie">Drs. G.G.H.M. Haanen Mr. J.H.C. van Zanen</text:span></text:p>
            <text:p><text:span text:style-name="functie"/></text:p>
            <text:p><text:span text:style-name="functie">Bekendmaking is geschied op &lt;datum&g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994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igen bijdrage Maatschappelijke Opvang Wmo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49</meta:user-defined>
    <meta:user-defined meta:name="OVERHEIDop.GmbID/DC.identifier">gmb-2016-179949</meta:user-defined>
    <meta:user-defined meta:name="OVERHEID.TaxonomieBeleidsagenda/OVERHEID.category">Zorg en gezond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