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rel-column-width="29*"/>
    </style:style>
    <style:style style:family="table-column" style:parent-style-name="colspec" style:name="id1-3-2-2-3-2-2-1-2">
      <style:table-column-properties style:rel-column-width="12*"/>
    </style:style>
    <style:style style:family="table-column" style:parent-style-name="colspec" style:name="id1-3-2-2-3-2-2-1-3">
      <style:table-column-properties style:rel-column-width="14*"/>
    </style:style>
    <style:style style:family="table-column" style:parent-style-name="colspec" style:name="id1-3-2-2-3-2-2-1-4">
      <style:table-column-properties style:rel-column-width="18*"/>
    </style:style>
    <style:style style:family="table-column" style:parent-style-name="colspec" style:name="id1-3-2-2-3-2-2-1-5">
      <style:table-column-properties style:rel-column-width="18*"/>
    </style:style>
    <style:style style:family="table-column" style:parent-style-name="colspec" style:name="id1-3-2-2-4-2-2-1-1">
      <style:table-column-properties style:rel-column-width="42*"/>
    </style:style>
    <style:style style:family="table-column" style:parent-style-name="colspec" style:name="id1-3-2-2-4-2-2-1-2">
      <style:table-column-properties style:rel-column-width="13*"/>
    </style:style>
    <style:style style:family="table-column" style:parent-style-name="colspec" style:name="id1-3-2-2-4-2-2-1-3">
      <style:table-column-properties style:rel-column-width="13*"/>
    </style:style>
    <style:style style:family="table-column" style:parent-style-name="colspec" style:name="id1-3-2-2-4-2-2-1-4">
      <style:table-column-properties style:rel-column-width="13*"/>
    </style:style>
    <style:style style:family="table-column" style:parent-style-name="colspec" style:name="id1-3-2-2-4-2-2-1-5">
      <style:table-column-properties style:rel-column-width="13*"/>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1-1">
      <style:table-column-properties style:rel-column-width="34*"/>
    </style:style>
    <style:style style:family="table-column" style:parent-style-name="colspec" style:name="id1-3-2-2-5-2-2-1-2">
      <style:table-column-properties style:rel-column-width="29*"/>
    </style:style>
    <style:style style:family="table-column" style:parent-style-name="colspec" style:name="id1-3-2-2-5-2-2-1-3">
      <style:table-column-properties style:rel-column-width="30*"/>
    </style:style>
  </office:automatic-styles>
  <office:body>
    <office:text>
      <text:p text:style-name="new_page_staatscourant"/>
      <text:p text:style-name="single-kop-titel">Financieel besluit Wmo 2017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4:81 van de Algemene wet bestuursrecht;</text:p>
            <text:p text:style-name="al">Besluit vast te stellen het volgende</text:p>
            <text:p text:style-name="al"/>
            <text:p text:style-name="al">Financieel besluit Wmo 2017,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p text:style-name="al">a. De begrippen in dit Financieel besluit worden gebruikt in dezelfde betekenis als in de Wet maatschappelijke ondersteuning 2015 (Wmo), de Verordening maatschappelijke ondersteuning 2016 en de Beleidsregels maatschappelijke ondersteuning 2017.</text:p>
              <text:p text:style-name="al">b. De regels voor de bijdrage in de kosten zijn mede gebaseerd op het Uitvoeringsbesluit Wmo 2015 en de geldende verordening Wmo van de gemeente Utrecht.</text:p>
              <text:p text:style-name="al">c. Daar waar het Financieel besluit in tegenspraak is met de bepalingen in de Verordening Wmo, zijn de bepalingen uit de Verordening Wmo leidend.</text:p>
              <text:p text:style-name="al"/>
            </text:section>
            <text:section text:name="artikel_id1-3-2-2-1-3" text:style-name="artikel">
              <text:p text:style-name="artikel_kop_titel"><text:span text:style-name="artikel_kop_label">Artikel</text:span> <text:span text:style-name="artikel_kop_nr">2.</text:span> Hoogte tarieven</text:p>
              <text:p text:style-name="al">a. Het persoonsgebonden budget (pgb) is een verzilveringsvorm van de aan belanghebbende toegekende maatwerkvoorziening Wmo. Het pgb kan nooit hoger zijn dan de kosten van de goedkoopste adequate maatwerkvoorziening in natura. </text:p>
              <text:p text:style-name="al">b. De in dit Financieel besluit genoemde maximale bedragen zijn gebaseerd op de kostprijs van de door de gemeente ingekochte voorziening in natura.</text:p>
              <text:p text:style-name="al">c. Indien de werkelijke kosten van de voorziening lager liggen dan de in dit besluit genoemde maximale bedragen, worden de werkelijke kosten in de vorm van een pgb toegekend.</text:p>
              <text:p text:style-name="al">d. De tarieven opgenomen in dit Financieel besluit zijn de maximale die belanghebbende via het pgb mag declareren bij de Sociale Verzekeringsbank (SVB).</text:p>
              <text:p text:style-name="al">e. In afwijking van lid d mag duurdere ondersteuning ingekocht worden als de budgethouder het verschil tussen het ingekochte tarief en het maximum tarief dat toegekend is via de gemeente, bijbetaalt aan de SVB. Conform de regels die het SVB hierover stelt.</text:p>
              <text:p text:style-name="al">f. In hoofdstuk 3 tot en met 5 zijn de geldende maximum bedragen per voorziening opgenomen.</text:p>
              <text:p text:style-name="al"/>
            </text:section>
            <text:section text:name="artikel_id1-3-2-2-1-4" text:style-name="artikel">
              <text:p text:style-name="artikel_kop_titel"><text:span text:style-name="artikel_kop_label">Artikel</text:span> <text:span text:style-name="artikel_kop_nr">3.</text:span> Gedifferentieerd tarief</text:p>
              <text:p text:style-name="al">a. Er is sprake van een gedifferentieerde tariefstelling voor inkoop via een pgb bij erkende zorginstellingen, een zelfstandige zonder personeel (ZZP) of eenmansbedrijf en niet-professionals.</text:p>
              <text:p text:style-name="al">b. Daarbij gelden de volgende uitgangspunten:</text:p>
              <text:p text:style-name="al">1. Onder Instellingstarief wordt verstaan: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 </text:p>
              <text:p text:style-name="al">2. 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g.v. aannemelijke minder kosten het maximale tarief verlaagd wordt met 18%. </text:p>
              <text:p text:style-name="al">3. Onder informeel tarief wordt verstaan: het tarief voor de maatwerkvoorziening in de vorm van een pgb indien de ondersteuning wordt geleverd door een persoon uit het netwerk van be-langhebbende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 dit besluit gehanteerde tarief ligt ruim boven het wettelijk minimumloon. Voor individuele begeleiding is aangesloten bij het tarief dat gehanteerd wordt bij de Wet langdurige zorg voor niet-professionals.</text:p>
              <text:p text:style-name="al">4. Om in aanmerking te kunnen komen voor het instellingstarief dienen de volgende documenten aangeleverd te worden:</text:p>
              <text:p text:style-name="al">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p text:style-name="al">b. De melding loonheffingen aanmelding werkgever zoals deze bij de Belastingdienst is ingediend en de bevestiging.</text:p>
              <text:p text:style-name="al">c. Een kopie van een geanonimiseerde arbeidsovereenkomst waaruit blijkt welke cao wordt toegepast. Het dient daarbij te gaan om een voor de betreffende sector relevante cao die aangemeld is bij de directie UAW van het Ministerie van SZW</text:p>
              <text:p text:style-name="al">d. Een overzicht van het aantal gekwalificeerde werknemers die in loondienst zijn van de organisatie waarvan sprake is in lid a.</text:p>
              <text:p text:style-name="al">5. Om in aanmerking te komen voor het ZZP tarief dienen de volgende documenten ingediend te worden:</text:p>
              <text:p text:style-name="al">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p text:style-name="al">b. Een kopie van een relevant diploma van een erkende Nederlandse instelling voor beroepsonderwijs.</text:p>
              <text:p text:style-name="al">6. Indien de documenten waarvan sprake is in artikel 3, lid b, onder 4b en/of 4c en/of 4d niet overlegd worden, kan hoogstens het ZZP tarief worden toegekend.</text:p>
              <text:p text:style-name="al">7. Indien de documenten waarvan sprake is in artikel 3, lid b onder 4 en 5 niet overlegd worden is automatisch sprake van het informele tarief.</text:p>
              <text:p text:style-name="al"/>
            </text:section>
            <text:section text:name="artikel_id1-3-2-2-1-5" text:style-name="artikel">
              <text:p text:style-name="artikel_kop_titel"><text:span text:style-name="artikel_kop_label"/> <text:span text:style-name="artikel_kop_nr"/>  Artikel 4. Bruto bedragen</text:p>
              <text:p text:style-name="al">a. De in dit Financieel besluit genoemde bedragen zijn, voor zover van toepassing, inclusief Btw. </text:p>
              <text:p text:style-name="al">b. De in dit Financieel besluit opgenomen tarieven zijn bruto. Dat betekent dat hierin alle kosten besloten zijn, waaronder eventuele werkgeverslasten op het moment dat belanghebbende een overeenkomst in loondienst aangaat met de hulpverlener(s) in het kader van  werkgever voor personeel aan huis. </text:p>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5.</text:span> Eigen bijdrage</text:p>
              <text:p text:style-name="al">a. Als voor de maatwerkvoorziening die met het pgb ingekocht wordt, een eigen bijdrage geldt, wordt ook over het toegekende pgb een eigen bijdrage in rekening gebracht. De hoogte van de eigen bijdrage wordt berekend door het CAK. </text:p>
              <text:p text:style-name="al">b. De eigen bijdrage wordt berekend over het totale toegekende pgb. Bij een eventuele onderbenutting van het pgb vindt verrekening van de eigen bijdrage plaats in het kalenderjaar dat volgt op het kalenderjaar waarvoor het budget is toegekend.</text:p>
              <text:p text:style-name="al">c. De eigen bijdrage is nooit meer dan het toegekende pgb. Het toegekende pgb mag niet gebruikt worden om de eigen bijdrage te voldoen.</text:p>
              <text:p text:style-name="al"/>
            </text:section>
            <text:section text:name="artikel_id1-3-2-2-1-7" text:style-name="artikel">
              <text:p text:style-name="artikel_kop_titel"><text:span text:style-name="artikel_kop_label">Artikel</text:span> <text:span text:style-name="artikel_kop_nr">6.</text:span> Betaling</text:p>
              <text:p text:style-name="al">a. Betaling van het persoonsgebonden budget vindt plaats aan de SVB.</text:p>
              <text:p text:style-name="al">b. In afwijking van lid a vindt betaling van het eenmalige persoonsgebonden budget plaats aan de belanghebbende zelf, tenzij de wetgever hierover nadere regels stelt.</text:p>
              <text:p text:style-name="al"/>
            </text:section>
            <text:p text:style-name="hoofdstuk_bottom"/>
          </text:section>
          <text:section text:name="hoofdstuk_id1-3-2-2-2" text:style-name="hoofdstuk">
            <text:p text:style-name="hoofdstuk_kop"><text:span text:style-name="label"/> <text:span text:style-name="nr"/>  Hoofdstuk 2 Bedragen Huishoudelijke Hulp Toelage</text:p>
            <text:section text:name="artikel_id1-3-2-2-2-2" text:style-name="artikel">
              <text:p text:style-name="artikel_kop_titel"><text:span text:style-name="artikel_kop_label">Artikel</text:span> <text:span text:style-name="artikel_kop_nr">8.</text:span> Huishoudelijke Hulp Toelage </text:p>
              <text:p text:style-name="al">a. Via de algemene voorziening die in het kader van de Huishoudelijke Hulp Toelage (HHT) is inge-richt kunnen de volgende groepen hulp bij het huishouden (HbH) inkopen tegen een gereduceerd tarief:</text:p>
              <text:p text:style-name="al">o Inwoners die beschikken over een geldige Wmo beschikking of een WLZ beschikking </text:p>
              <text:p text:style-name="al">o Inwoners die langdurig persoonlijke verzorging ontvangen </text:p>
              <text:p text:style-name="al">o Inwoners die onder dementiezorg vallen</text:p>
              <text:p text:style-name="al">o Mantelzorgers die in Utrecht wonen en mantelzorg leveren aan een inwoner van Utrecht</text:p>
              <text:p text:style-name="al">o Ouderen van 67 jaar of ouder (waarbij het jongste lid van het huishouden 67 jaar moet zijn)</text:p>
              <text:p text:style-name="al"/>
              <text:p text:style-name="al">b. De ondersteuning bij het huishouden kan uitsluitend ingekocht worden bij door de gemeente gecontracteerde aanbieders voor het leveren van HbH, die in het bezit zijn van een aanvullend contract HHT.</text:p>
              <text:p text:style-name="al">c. Het tarief dat aanbieders kunnen hanteren voor de inwoners genoemd in artikel 4a ligt tussen de €9,00 - €10,50 per uur. </text:p>
              <text:p text:style-name="al">d. In afwijking van lid c hanteren aanbieders voor inwoners die recht hebben op HBH via de gemeenten en deze hulp ook daadwerkelijk afnemen, voor de aanvullende privaat ingekochte uren €5,00 per uur.</text:p>
              <text:p text:style-name="al">e. Het college verstrekt de aanbieder een toelage per uur voor de privaat ingekochte uren. De hoogte van deze toelage is het verschil tussen het door de gemeente goedgekeurde uurtarief in het kader van het raamcontract HbH en het aan de inwoner in rekening te brengen tarief. De uitwerking van dit artikel is beschreven in het HHT contrac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Wmo</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5">
                      <text:p text:style-name="table_al"/>
                      <text:p text:style-name="table_al">
                        <text:span text:style-name="nadrukvet">Bedragen persoonsgebonden budget voor de maatwerkvoorziening Hulp bij het huishouden</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EUR 21,00</text:p>
                    </table:table-cell>
                    <table:table-cell table:style-name="entry" table:number-rows-spanned="1" table:number-columns-spanned="1">
                      <text:p text:style-name="table_al">EUR 17,50</text:p>
                    </table:table-cell>
                    <table:table-cell table:style-name="entry" table:number-rows-spanned="1" table:number-columns-spanned="1">
                      <text:p text:style-name="table_al">EUR 15,00</text:p>
                      <text:p text:style-name="table_al"/>
                    </table:table-cell>
                  </table:table-row>
                  <table:table-row table:style-name="row">
                    <table:table-cell table:style-name="entry" table:number-rows-spanned="1" table:number-columns-spanned="5">
                      <text:p text:style-name="table_al"/>
                      <text:p text:style-name="table_al">
                        <text:span text:style-name="nadrukvet">Bedragen persoonsgebonden budget voor de maatwerkvoorziening Individuele begeleiding </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ext:span>
                        <text:span text:style-name="nadrukvet">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EUR 46,00</text:p>
                    </table:table-cell>
                    <table:table-cell table:style-name="entry" table:number-rows-spanned="1" table:number-columns-spanned="1">
                      <text:p text:style-name="table_al">EUR 38,00</text:p>
                    </table:table-cell>
                    <table:table-cell table:style-name="entry" table:number-rows-spanned="1" table:number-columns-spanned="1">
                      <text:p text:style-name="table_al">EUR 20,00</text:p>
                      <text:p text:style-name="table_al"/>
                    </table:table-cell>
                  </table:table-row>
                  <table:table-row table:style-name="row">
                    <table:table-cell table:style-name="entry" table:number-rows-spanned="1" table:number-columns-spanned="1">
                      <text:p text:style-name="table_al">Specialistische individuele begeleiding</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EUR 81,00</text:p>
                    </table:table-cell>
                    <table:table-cell table:style-name="entry" table:number-rows-spanned="1" table:number-columns-spanned="1">
                      <text:p text:style-name="table_al">EUR 66,00</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p text:style-name="table_al"/>
                      <text:p text:style-name="table_al">
                        <text:span text:style-name="nadrukvet">Bedragen persoonsgebonden budget voor de maatwerkvoorziening Begeleiding in een groep</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EUR 42,00</text:p>
                    </table:table-cell>
                    <table:table-cell table:style-name="entry" table:number-rows-spanned="1" table:number-columns-spanned="1">
                      <text:p text:style-name="table_al">EUR 3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1</text:p>
                    </table:table-cell>
                    <table:table-cell table:style-name="entry" table:number-rows-spanned="1" table:number-columns-spanned="1">
                      <text:p text:style-name="table_al">Maand</text:p>
                    </table:table-cell>
                    <table:table-cell table:style-name="entry" table:number-rows-spanned="1" table:number-columns-spanned="1">
                      <text:p text:style-name="table_al">EUR 212,00</text:p>
                    </table:table-cell>
                    <table:table-cell table:style-name="entry" table:number-rows-spanned="1" table:number-columns-spanned="1">
                      <text:p text:style-name="table_al">EUR 17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2</text:p>
                    </table:table-cell>
                    <table:table-cell table:style-name="entry" table:number-rows-spanned="1" table:number-columns-spanned="1">
                      <text:p text:style-name="table_al">Maand</text:p>
                    </table:table-cell>
                    <table:table-cell table:style-name="entry" table:number-rows-spanned="1" table:number-columns-spanned="1">
                      <text:p text:style-name="table_al">EUR 319,00</text:p>
                    </table:table-cell>
                    <table:table-cell table:style-name="entry" table:number-rows-spanned="1" table:number-columns-spanned="1">
                      <text:p text:style-name="table_al">EUR 26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3a</text:p>
                    </table:table-cell>
                    <table:table-cell table:style-name="entry" table:number-rows-spanned="1" table:number-columns-spanned="1">
                      <text:p text:style-name="table_al">Maand</text:p>
                    </table:table-cell>
                    <table:table-cell table:style-name="entry" table:number-rows-spanned="1" table:number-columns-spanned="1">
                      <text:p text:style-name="table_al">EUR 425,00</text:p>
                    </table:table-cell>
                    <table:table-cell table:style-name="entry" table:number-rows-spanned="1" table:number-columns-spanned="1">
                      <text:p text:style-name="table_al">EUR 348,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3b</text:p>
                    </table:table-cell>
                    <table:table-cell table:style-name="entry" table:number-rows-spanned="1" table:number-columns-spanned="1">
                      <text:p text:style-name="table_al">Maand</text:p>
                    </table:table-cell>
                    <table:table-cell table:style-name="entry" table:number-rows-spanned="1" table:number-columns-spanned="1">
                      <text:p text:style-name="table_al">EUR 744,00</text:p>
                    </table:table-cell>
                    <table:table-cell table:style-name="entry" table:number-rows-spanned="1" table:number-columns-spanned="1">
                      <text:p text:style-name="table_al">EUR 61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8,00</text:p>
                    </table:table-cell>
                    <table:table-cell table:style-name="entry" table:number-rows-spanned="1" table:number-columns-spanned="1">
                      <text:p text:style-name="table_al">EUR 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p text:style-name="table_al"/>
                      <text:p text:style-name="table_al">
                        <text:span text:style-name="nadrukvet">Bedragen persoonsgebonden budget voor Kortdurend verblijf</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GHZ/GGZ</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203,00</text:p>
                    </table:table-cell>
                    <table:table-cell table:style-name="entry" table:number-rows-spanned="1" table:number-columns-spanned="1">
                      <text:p text:style-name="table_al">n.v.t.</text:p>
                    </table:table-cell>
                    <table:table-cell table:style-name="entry" table:number-rows-spanned="1" table:number-columns-spanned="1">
                      <text:p text:style-name="table_al">EUR 30,00</text:p>
                    </table:table-cell>
                  </table:table-row>
                  <table:table-row table:style-name="row">
                    <table:table-cell table:style-name="entry" table:number-rows-spanned="1" table:number-columns-spanned="1">
                      <text:p text:style-name="table_al">Kortdurend verblijf 67+</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96,00</text:p>
                    </table:table-cell>
                    <table:table-cell table:style-name="entry" table:number-rows-spanned="1" table:number-columns-spanned="1">
                      <text:p text:style-name="table_al">n.v.t.</text:p>
                    </table:table-cell>
                    <table:table-cell table:style-name="entry" table:number-rows-spanned="1" table:number-columns-spanned="1">
                      <text:p text:style-name="table_al">EUR 30,00</text:p>
                    </table:table-cell>
                  </table:table-row>
                  <table:table-row table:style-name="row">
                    <table:table-cell table:style-name="entry" table:number-rows-spanned="1" table:number-columns-spanned="5">
                      <text:p text:style-name="table_al"/>
                      <text:p text:style-name="table_al">
                        <text:span text:style-name="nadrukvet">Bedragen persoonsgebonden budget voor Vervoer</text:span>
                      </text:p>
                      <text:p text:style-name="table_al"/>
                    </table:table-cell>
                  </table:table-row>
                  <table:table-row table:style-name="row">
                    <table:table-cell table:style-name="entry" table:number-rows-spanned="1" table:number-columns-spanned="1">
                      <text:p text:style-name="table_al">
                        <text:span text:style-name="nadrukvet">Vervoer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text:span text:style-name="nadrukvet"><text:span text:style-name="nadrukcur"/></text:span></text:p>
                    </table:table-cell>
                    <table:table-cell table:style-name="entry" table:number-rows-spanned="1" table:number-columns-spanned="1">
                      <text:p text:style-name="table_al">EUR 12,50</text:p>
                    </table:table-cell>
                    <table:table-cell table:style-name="entry" table:number-rows-spanned="1" table:number-columns-spanned="1">
                      <text:p text:style-name="table_al">EUR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EUR 55,00</text:p>
                    </table:table-cell>
                    <table:table-cell table:style-name="entry" table:number-rows-spanned="1" table:number-columns-spanned="1">
                      <text:p text:style-name="table_al">EUR 66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EUR 110,00</text:p>
                    </table:table-cell>
                    <table:table-cell table:style-name="entry" table:number-rows-spanned="1" table:number-columns-spanned="1">
                      <text:p text:style-name="table_al">EUR 1.3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 </text:p>
                    </table:table-cell>
                    <table:table-cell table:style-name="entry" table:number-rows-spanned="1" table:number-columns-spanned="1">
                      <text:p text:style-name="table_al">EUR 84,00</text:p>
                    </table:table-cell>
                    <table:table-cell table:style-name="entry" table:number-rows-spanned="1" table:number-columns-spanned="1">
                      <text:p text:style-name="table_al">EUR 1.008,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EUR 83,00</text:p>
                    </table:table-cell>
                    <table:table-cell table:style-name="entry" table:number-rows-spanned="1" table:number-columns-spanned="1">
                      <text:p text:style-name="table_al">EUR 99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 (norm)</text:p>
                    </table:table-cell>
                    <table:table-cell table:style-name="entry" table:number-rows-spanned="1" table:number-columns-spanned="1">
                      <text:p text:style-name="table_al">EUR 165,00</text:p>
                    </table:table-cell>
                    <table:table-cell table:style-name="entry" table:number-rows-spanned="1" table:number-columns-spanned="1">
                      <text:p text:style-name="table_al">EUR 1.98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EUR 124,00</text:p>
                    </table:table-cell>
                    <table:table-cell table:style-name="entry" table:number-rows-spanned="1" table:number-columns-spanned="1">
                      <text:p text:style-name="table_al">EUR 1.488,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giotaxi Utrecht</text:p>
                    </table:table-cell>
                    <table:table-cell table:style-name="entry" table:number-rows-spanned="1" table:number-columns-spanned="4">
                      <text:p text:style-name="table_al">Het Wmo tarief is vergelijkbaar met de kosten van regulier openbaar vervoer (OV) en wordt jaarlijks in regionaal verband aangepast aan de kostenontwikkeling OV.</text:p>
                      <text:p text:style-name="table_al"/>
                    </table:table-cell>
                  </table:table-row>
                  <table:table-row table:style-name="row">
                    <table:table-cell table:style-name="entry" table:number-rows-spanned="1" table:number-columns-spanned="1">
                      <text:p text:style-name="table_al">
                        <text:span text:style-name="nadrukvet">Begeleidingskosten</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9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Hoofdstuk 4 Bedragen persoonsgebonden budget voor Beschermd w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Gespecialiseerde begeleiding in 24-uursvoorziening ex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81,00</text:p>
                    </table:table-cell>
                    <table:table-cell table:style-name="entry" table:number-rows-spanned="1" table:number-columns-spanned="1">
                      <text:p text:style-name="table_al">EUR 67,00</text:p>
                    </table:table-cell>
                    <table:table-cell table:style-name="entry" table:number-rows-spanned="1" table:number-columns-spanned="1">
                      <text:p text:style-name="table_al">EUR 67,00</text:p>
                    </table:table-cell>
                  </table:table-row>
                  <table:table-row table:style-name="row">
                    <table:table-cell table:style-name="entry" table:number-rows-spanned="1" table:number-columns-spanned="1">
                      <text:p text:style-name="table_al">Gespecialiseerde begeleiding in 24-uursvoorziening in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04,00</text:p>
                    </table:table-cell>
                    <table:table-cell table:style-name="entry" table:number-rows-spanned="1" table:number-columns-spanned="1">
                      <text:p text:style-name="table_al">EUR 85,00</text:p>
                    </table:table-cell>
                    <table:table-cell table:style-name="entry" table:number-rows-spanned="1" table:number-columns-spanned="1">
                      <text:p text:style-name="table_al">EUR 85,00</text:p>
                    </table:table-cell>
                  </table:table-row>
                  <table:table-row table:style-name="row">
                    <table:table-cell table:style-name="entry" table:number-rows-spanned="1" table:number-columns-spanned="1">
                      <text:p text:style-name="table_al">Intensieve gespecialiseerde begeleiding in 24-uursvoorziening ex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13,00</text:p>
                    </table:table-cell>
                    <table:table-cell table:style-name="entry" table:number-rows-spanned="1" table:number-columns-spanned="1">
                      <text:p text:style-name="table_al">EUR 92,00</text:p>
                    </table:table-cell>
                    <table:table-cell table:style-name="entry" table:number-rows-spanned="1" table:number-columns-spanned="1">
                      <text:p text:style-name="table_al">EUR 92,00</text:p>
                    </table:table-cell>
                  </table:table-row>
                  <table:table-row table:style-name="row">
                    <table:table-cell table:style-name="entry" table:number-rows-spanned="1" table:number-columns-spanned="1">
                      <text:p text:style-name="table_al">Intensieve gespecialiseerde begeleiding in 24-uursvoorziening in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38,00</text:p>
                    </table:table-cell>
                    <table:table-cell table:style-name="entry" table:number-rows-spanned="1" table:number-columns-spanned="1">
                      <text:p text:style-name="table_al">EUR 113,00</text:p>
                    </table:table-cell>
                    <table:table-cell table:style-name="entry" table:number-rows-spanned="1" table:number-columns-spanned="1">
                      <text:p text:style-name="table_al">EUR 113,00</text:p>
                    </table:table-cell>
                  </table:table-row>
                  <table:table-row table:style-name="row">
                    <table:table-cell table:style-name="entry" table:number-rows-spanned="1" table:number-columns-spanned="1">
                      <text:p text:style-name="table_al">(Intensief) ambulante gespecialiseerd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cell table:style-name="entry" table:number-rows-spanned="1" table:number-columns-spanned="1">
                      <text:p text:style-name="table_al">EUR 46,00</text:p>
                    </table:table-cell>
                    <table:table-cell table:style-name="entry" table:number-rows-spanned="1" table:number-columns-spanned="1">
                      <text:p text:style-name="table_al">EUR 38,00</text:p>
                    </table:table-cell>
                    <table:table-cell table:style-name="entry" table:number-rows-spanned="1" table:number-columns-spanned="1">
                      <text:p text:style-name="table_al">EUR 20,00</text:p>
                    </table:table-cell>
                  </table:table-row>
                  <table:table-row table:style-name="row">
                    <table:table-cell table:style-name="entry" table:number-rows-spanned="1" table:number-columns-spanned="1">
                      <text:p text:style-name="table_al">Specialistisch tarief</text:p>
                    </table:table-cell>
                    <table:table-cell table:style-name="entry" table:number-rows-spanned="1" table:number-columns-spanned="1">
                      <text:p text:style-name="table_al"/>
                    </table:table-cell>
                    <table:table-cell table:style-name="entry" table:number-rows-spanned="1" table:number-columns-spanned="1">
                      <text:p text:style-name="table_al">EUR 81,00</text:p>
                    </table:table-cell>
                    <table:table-cell table:style-name="entry" table:number-rows-spanned="1" table:number-columns-spanned="1">
                      <text:p text:style-name="table_al">EUR 66,00</text:p>
                    </table:table-cell>
                    <table:table-cell table:style-name="entry" table:number-rows-spanned="1" table:number-columns-spanned="1">
                      <text:p text:style-name="table_al">n.v.t.</text:p>
                    </table:table-cell>
                  </table:table-row>
                </table:table>
                <text:p text:style-name="table_bottom"/>
              </text:section>
              <text:list text:style-name="id1-3-2-2-4-2-3">
                <text:list-item text:style-override="id1-3-2-2-4-2-3-1">
                  <text:number>1.</text:number>
                  <text:p text:style-name="al">Dit is het maximale bedrag. Indien de werkelijke kosten lager zijn wordt de vergoeding hierop afgestemd.</text:p>
                </text:list-item>
                <text:list-item text:style-override="id1-3-2-2-4-2-3-2">
                  <text:number>2.</text:number>
                  <text:p text:style-name="al">Het totale bedrag per periode kan, in het algemeen, nooit meer zijn dan het bedrag per CAK periode voor zeven etmalen het tarief Gespecialiseerde begeleiding in 24-uursvoorziening excl. dagbesteding</text:p>
                </text:list-item>
              </text:list>
            </text:section>
            <text:p text:style-name="hoofdstuk_bottom"/>
          </text:section>
          <text:section text:name="hoofdstuk_id1-3-2-2-5" text:style-name="hoofdstuk">
            <text:p text:style-name="hoofdstuk_kop"><text:span text:style-name="label">Hoofdstuk</text:span> <text:span text:style-name="nr">5</text:span> Eenmalig persoonsgebonden budget</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Sportvoorziening</text:span>
                      </text:p>
                    </table:table-cell>
                    <table:table-cell table:style-name="entry" table:number-rows-spanned="1" table:number-columns-spanned="2">
                      <text:p text:style-name="table_al">
                        <text:span text:style-name="nadrukvet">eenheid</text:span>
                      </text:p>
                    </table:table-cell>
                  </table:table-row>
                  <table:table-row table:style-name="row">
                    <table:table-cell table:style-name="entry" table:number-rows-spanned="1" table:number-columns-spanned="1">
                      <text:p text:style-name="table_al">PGB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EUR 3.000,00</text:p>
                    </table:table-cell>
                  </table:table-row>
                  <table:table-row table:style-name="row">
                    <table:table-cell table:style-name="entry" table:number-rows-spanned="1" table:number-columns-spanned="1">
                      <text:p text:style-name="table_al">
                        <text:span text:style-name="nadrukvet">Verhuis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EUR 2.950,00</text:p>
                    </table:table-cell>
                  </table:table-row>
                  <table:table-row table:style-name="row">
                    <table:table-cell table:style-name="entry" table:number-rows-spanned="1" table:number-columns-spanned="1">
                      <text:p text:style-name="table_al">
                        <text:span text:style-name="nadrukvet">Hulp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variant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zou zijn verstrekt</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Hoofdstuk 6 Slotbepalingen</text:p>
            <text:section text:name="artikel_id1-3-2-2-6-2" text:style-name="artikel">
              <text:p text:style-name="artikel_kop_titel"><text:span text:style-name="artikel_kop_label">Artikel</text:span> <text:span text:style-name="artikel_kop_nr">9.</text:span> Intrekking</text:p>
              <text:p text:style-name="al">Het Financieel besluit Wmo 2016 wordt ingetrokken op 1 januari 2017. </text:p>
              <text:p text:style-name="al"/>
            </text:section>
            <text:section text:name="artikel_id1-3-2-2-6-3" text:style-name="artikel">
              <text:p text:style-name="artikel_kop_titel"><text:span text:style-name="artikel_kop_label">Artikel</text:span> <text:span text:style-name="artikel_kop_nr">10.</text:span> Overgangsrecht</text:p>
              <text:p text:style-name="al">Eerder toegekende bedragen voor een pgb blijven in stand tot de individuele toekenning Wmo afloopt, herzien wordt of ingetrokken wordt.</text:p>
              <text:p text:style-name="al"/>
            </text:section>
            <text:section text:name="artikel_id1-3-2-2-6-4" text:style-name="artikel">
              <text:p text:style-name="artikel_kop_titel"><text:span text:style-name="artikel_kop_label">Artikel</text:span> <text:span text:style-name="artikel_kop_nr">11.</text:span> Inwerkingtreding</text:p>
              <text:p text:style-name="al">Het Financieel besluit Wmo 2017 treedt in werking op 1 januari 2017. </text:p>
            </text:section>
            <text:section text:name="artikel_id1-3-2-2-6-5" text:style-name="artikel">
              <text:p text:style-name="artikel_kop_titel"><text:span text:style-name="artikel_kop_label">Artikel</text:span> <text:span text:style-name="artikel_kop_nr">12</text:span> Citeertitel </text:p>
              <text:p text:style-name="al">Dit financieel besluit wordt aangehaald als: Financieel besluit Wmo 2017, Gemeente Ut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6 december 2016.  </text:span></text:p>
            <text:p><text:span text:style-name="functie"/></text:p>
            <text:p><text:span text:style-name="functie">De secretaris,      De burgemeester,</text:span></text:p>
            <text:p><text:span text:style-name="functie"/></text:p>
            <text:p><text:span text:style-name="functie"/></text:p>
            <text:p><text:span text:style-name="functie">Drs. G.G.H.M. Haanen     Mr. J.H.C. van Zanen</text:span></text:p>
            <text:p><text:span text:style-name="functie"/></text:p>
            <text:p><text:span text:style-name="functie">Bekendmaking is geschied op &lt;datum&g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994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Wmo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48</meta:user-defined>
    <meta:user-defined meta:name="OVERHEIDop.GmbID/DC.identifier">gmb-2016-179948</meta:user-defined>
    <meta:user-defined meta:name="OVERHEID.TaxonomieBeleidsagenda/OVERHEID.category">Zorg en gezondheid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versieInformatie"/>
  </office:meta>
</office:document-meta>
</file>