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Ouddorp, Molenweg 21: plaatsen zonnepanelen, verzenddatum: 09/12/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79947</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947</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947</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Ouddorp, Molenweg 21: plaatsen zonnepanelen, verzenddatum: 09/12/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947</meta:user-defined>
    <meta:user-defined meta:name="OVERHEIDop.GmbID/DC.identifier">gmb-2016-1799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AM 21</meta:user-defined>
    <meta:user-defined meta:name="OVERHEIDop.woonplaats">Ouddorp</meta:user-defined>
    <meta:user-defined meta:name="OVERHEIDop.straatnaam">Molen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592 425828</meta:user-defined>
    <meta:user-defined meta:name="OVERHEIDop.versieInformatie"/>
  </office:meta>
</office:document-meta>
</file>