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gemeente Wageningen, Geweigerde omgevingsvergunning kappen van 21 Amerikaanse eiken, 1 eik en 1 spar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21 Amerikaanse eiken, 1 eik en 1 spar, Zaak 166511, verzenddatum 0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994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gemeente Wageningen, Geweigerde omgevingsvergunning kappen van 21 Amerikaanse eiken, 1 eik en 1 spar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46</meta:user-defined>
    <meta:user-defined meta:name="OVERHEIDop.GmbID/DC.identifier">gmb-2016-179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