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Julianastraat 64: uitbreiden woning, verzenddatum: 08/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994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4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4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Julianastraat 64: uitbreiden woning, verzenddatum: 08/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43</meta:user-defined>
    <meta:user-defined meta:name="OVERHEIDop.GmbID/DC.identifier">gmb-2016-179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J 64</meta:user-defined>
    <meta:user-defined meta:name="OVERHEIDop.woonplaats">Oude-Tonge</meta:user-defined>
    <meta:user-defined meta:name="OVERHEIDop.straatnaam">Julian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80 412334</meta:user-defined>
    <meta:user-defined meta:name="OVERHEIDop.versieInformatie"/>
  </office:meta>
</office:document-meta>
</file>