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een kap naar   een extra verdieping op een woning, Nachtegaalstraat 1B te Utrecht,   HZ_WABO-16-3398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chtegaalstraat 1B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9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p naar een extra verdieping op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994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4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4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kap naar   een extra verdieping op een woning, Nachtegaalstraat 1B te Utrecht,   HZ_WABO-16-33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41</meta:user-defined>
    <meta:user-defined meta:name="OVERHEIDop.GmbID/DC.identifier">gmb-2016-17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AA 1</meta:user-defined>
    <meta:user-defined meta:name="OVERHEIDop.woonplaats">Utrecht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61 456081</meta:user-defined>
    <meta:user-defined meta:name="OVERHEIDop.versieInformatie"/>
  </office:meta>
</office:document-meta>
</file>