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                              Verlenging beslistermijn omgevingsvergunning, het wijzigen van   een eerder verleende vergunning HZ_WABO-14-17815 de wijziging betreft het   verbouwen van twee appartementen naar vier appartementen (splitsen),   Biltstraat 119-121 te Utrecht, HZ_WABO-16-33559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Biltstraat 119-12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335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wijzigen van een eerder verleende vergunning   HZ_WABO-14-17815 de wijziging betreft het verbouwen van twee appartementen   naar vier appartementen (splitsen)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15-12-2016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79931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93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93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wijzigen van   een eerder verleende vergunning HZ_WABO-14-17815 de wijziging betreft het   verbouwen van twee appartementen naar vier appartementen (splitsen),   Biltstraat 119-121 te Utrecht, HZ_WABO-16-335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931</meta:user-defined>
    <meta:user-defined meta:name="OVERHEIDop.GmbID/DC.identifier">gmb-2016-179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72AP 119</meta:user-defined>
    <meta:user-defined meta:name="OVERHEIDop.woonplaats">Utrecht</meta:user-defined>
    <meta:user-defined meta:name="OVERHEIDop.straatnaam">Bilt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601 456370</meta:user-defined>
    <meta:user-defined meta:name="OVERHEIDop.versieInformatie"/>
  </office:meta>
</office:document-meta>
</file>