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Raadhuisstraat 6: verbouwen winkelpui, aanleg hellingbaan/trap en verplaatsen bestaande fietsenstallingsrekken, verzenddatum: 1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3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3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3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Raadhuisstraat 6: verbouwen winkelpui, aanleg hellingbaan/trap en verplaatsen bestaande fietsenstallingsrekken, verzenddatum: 13/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30</meta:user-defined>
    <meta:user-defined meta:name="OVERHEIDop.GmbID/DC.identifier">gmb-2016-17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6</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46 425463</meta:user-defined>
    <meta:user-defined meta:name="OVERHEIDop.versieInformatie"/>
  </office:meta>
</office:document-meta>
</file>