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ONDENBELASTING</text:p>
            <text:p text:style-name="al"/>
            <text:p text:style-name="al">De raad van de gemeente Smallingerland;</text:p>
            <text:p text:style-name="al">gezien het voorstel van burgemeester en wethouders van november 2016;</text:p>
            <text:p text:style-name="al">gelet op artikel 226 van de Gemeentewet;</text:p>
            <text:p text:style-name="al"/>
            <text:p text:style-name="al">B E S L U I T :</text:p>
            <text:p text:style-name="al"/>
            <text:p text:style-name="al">vast te stellen de volgende VERORDENING OP DE HEFFING EN INVORDERING VAN EEN HONDENBELASTING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Belastbaar feit</text:span>
          </text:p>
            <text:p text:style-name="al">Onder de naam "hondenbelasting" wordt een directe belasting geheven ter zake van het houden van één of meer honden binnen de gemeente.</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 Belastingplicht</text:span>
          </text:p>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 3 </text:span> </text:p>
            <text:p text:style-name="al">
            <text:span text:style-name="nadrukvet"> Vrijstellingen</text:span>
          </text:p>
            <text:list text:style-name="id1-3-2-2-4-3">
              <text:list-item text:style-override="id1-3-2-2-4-3-1">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p text:style-name="al">a. die zijn opgeleid tot en dienen als blindengeleidehond en in hoofdzaak als zodanig door een blind persoon wordt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text:p>
                <text:p text:style-name="al"> gehouden;</text:p>
                <text:p text:style-name="al">f. waarvan de houder in het bezit is van een geldend diploma der Koninklijke Nederlandse Politiehonden Vereniging, mits de houder zich verbindt zijn hond met een geleider, aan wiens bevelen hij gehoorzaamt, op aanvraag ter beschikking van de politie te stellen;</text:p>
                <text:p text:style-name="al">g. waarvan de houder geen ingezetene van de gemeente is en de hond niet langer dan 90 dagen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 4 </text:span> </text:p>
            <text:p text:style-name="al">
            <text:span text:style-name="nadrukvet"> Maatstaf van heffing en belastingtarief</text:span>
          </text:p>
            <text:p text:style-name="al">De belasting wordt geheven naar de maatstaven en het tarief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vet"> Wijze van belasting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 Ontstaan van de belastingschuld en heffing naar tijdsgelang.</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8-3-4">
                <text:number>4.</text:number>
                <text:p text:style-name="al">Het tweede en derde lid zijn niet van toepassing indien de belastingplichtige binnen de gemeente verhuist.</text:p>
              </text:list-item>
              <text:list-item text:style-override="id1-3-2-2-8-3-5">
                <text:number>5.</text:number>
                <text:p text:style-name="al">Belastingaanslagen van minder dan € 10 worden niet opgelegd.</text:p>
              </text:list-item>
              <text:list-item text:style-override="id1-3-2-2-8-3-6">
                <text:number>6.</text:number>
                <text:p text:style-name="al">Voor de toepassing van het bepaalde in het vierde lid wordt het totaal van de op één aanslagbiljet</text:p>
                <text:p text:style-name="al"> verenigde aanslagen hondenbelasting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 8 </text:span> </text:p>
            <text:p text:style-name="al">
            <text:span text:style-name="nadrukvet"> Termijnen van betaling</text:span>
          </text:p>
            <text:p text:style-name="al"/>
            <text:list text:style-name="id1-3-2-2-9-4">
              <text:list-item text:style-override="id1-3-2-2-9-4-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4-2">
                <text:number>2.</text:number>
                <text:p text:style-name="al"> 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text:p>
              </text:list-item>
              <text:list-item text:style-override="id1-3-2-2-9-4-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4-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9 </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0</text:span> </text:p>
            <text:p text:style-name="al">
            <text:span text:style-name="nadrukvet">Overgangsrecht</text:span>
          </text:p>
            <text:p text:style-name="al">De "Verordening hondenbelasting 2016" van 15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text:p>
            <text:p text:style-name="al">
            <text:span text:style-name="nadrukvet"> Inwerkingtreding en citeertitel</text:span>
          </text:p>
            <text:list text:style-name="id1-3-2-2-12-3">
              <text:list-item text:style-override="id1-3-2-2-12-3-1">
                <text:number>1.</text:number>
                <text:p text:style-name="al">Deze verordening treedt in werking met ingang van de eerste dag na die van de bekendmaking.</text:p>
              </text:list-item>
              <text:list-item text:style-override="id1-3-2-2-12-3-2">
                <text:number>2.</text:number>
                <text:p text:style-name="al">De datum van ingang van de heffing is 1 januari 2017.</text:p>
              </text:list-item>
              <text:list-item text:style-override="id1-3-2-2-12-3-3">
                <text:number>3.</text:number>
                <text:p text:style-name="al">Deze verordening wordt aangehaald als: Verordening hondenbelasting 2017.</text:p>
                <text:p text:style-name="al"/>
              </text:list-item>
            </text:list>
            <text:p text:style-name="al">Aldus vastgesteld door de raad voornoemd</text:p>
            <text:p text:style-name="al">in zijn vergadering van 13 december 2016,</text:p>
            <text:p text:style-name="al">griffier, voorzitter,</text:p>
            <text:p text:style-name="al"/>
            <text:p text:style-name="al">
            <text:span text:style-name="nadrukvet">Tarieventabel 2017</text:span>
          </text:p>
            <text:p text:style-name="al">behorende bij de “Verordening Hondenbelasting 2017”</text:p>
            <text:p text:style-name="al"/>
            <text:p text:style-name="al">
            <text:span text:style-name="nadrukvet">Maatstaven en tarieven hondenbelasting</text:span>
          </text:p>
            <text:list text:style-name="id1-3-2-2-12-12">
              <text:list-item text:style-override="id1-3-2-2-12-12-1">
                <text:number>1.</text:number>
                <text:p text:style-name="al"> De belasting bedraagt per belastingjaar:</text:p>
                <text:p text:style-name="al">a. voor de eerste hond € 63,00</text:p>
                <text:p text:style-name="al">b. voor iedere hond boven het aantal van één € 90,00</text:p>
              </text:list-item>
              <text:list-item text:style-override="id1-3-2-2-12-12-2">
                <text:number>2.</text:number>
                <text:p text:style-name="al">In afwijking van het voorgaande lid bedraagt de belasting</text:p>
                <text:p text:style-name="al"> voor honden, gehouden in kennels die zijn geregistreerd bij de</text:p>
                <text:p text:style-name="al"> Raad van beheer op kynologisch gebied in Nederland, per kennel € 153,00</text:p>
              </text:list-item>
              <text:list-item text:style-override="id1-3-2-2-12-12-3">
                <text:number>3.</text:number>
                <text:p text:style-name="al">Het tweede lid blijft buiten toepassing als belastingplichtige</text:p>
                <text:p text:style-name="al"> schriftelijk verzoekt de verschuldigde belasting vast te stellen naar</text:p>
                <text:p text:style-name="al"> het werkelijk aantal honden als blijkt dat dit bedrag lager is dan het</text:p>
                <text:p text:style-name="al"> op voet van de tweede lid bepaalde bedrag.</text:p>
                <text:p text:style-name="al"/>
              </text:list-item>
            </text:list>
            <text:p text:style-name="al">Behoort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7992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29</meta:user-defined>
    <meta:user-defined meta:name="OVERHEIDop.GmbID/DC.identifier">gmb-2016-179929</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