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65: Verleende omgevingsvergunning, kappen van 1 prunus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65, kappen van 1 prunus en 1 eik, Zaak166994, verzenddatum 0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92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65: Verleende omgevingsvergunning, kappen van 1 prunus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27</meta:user-defined>
    <meta:user-defined meta:name="OVERHEIDop.GmbID/DC.identifier">gmb-2016-179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A 65</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38 442058</meta:user-defined>
    <meta:user-defined meta:name="OVERHEIDop.versieInformatie"/>
  </office:meta>
</office:document-meta>
</file>